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_bash-scripting-curpos"/>An example script taken from <text:a xlink:type="simple" xlink:href="http://www.cyberciti.biz/tips/spice-up-your-unix-linux-shell-scripts.html" text:style-name="Internet_20_link" text:visited-style-name="Visited_20_Internet_20_Link"> www.cyberciti.biz/tips/spice-up-your-unix-linux-shell-scripts</text:a></text:p>
      <text:p text:style-name="Preformatted_20_Text">#!/bin/bash<text:line-break/><text:line-break/>tput clear<text:s text:c="6"/># clear the screen<text:line-break/><text:line-break/>tput cup 3 15<text:s text:c="3"/># Move cursor to screen location X,Y (top left is 0,0)<text:line-break/><text:line-break/>tput setaf 3<text:s text:c="4"/># Set a foreground colour using ANSI escape<text:line-break/>echo "XYX Corp LTD."<text:line-break/>tput sgr0<text:line-break/><text:line-break/>tput cup 5 17<text:line-break/>tput rev<text:s text:c="8"/># Set reverse video mode<text:line-break/>echo "M A I N - M E N U"<text:line-break/>tput sgr0<text:line-break/><text:line-break/>tput cup 7 15; echo "1. User Management"<text:line-break/>tput cup 8 15; echo "2. Service Management"<text:line-break/>tput cup 9 15; echo "3. Process Management"<text:line-break/>tput cup 10 15; echo "4. Backup"<text:line-break/><text:line-break/>tput bold<text:s text:c="7"/># Set bold mode <text:line-break/>tput cup 12 15<text:line-break/>read -p "Enter your choice [1-4] " choice<text:line-break/><text:line-break/>tput clear<text:line-break/>tput sgr0<text:line-break/>tput r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bash-scripting-curpos</dc:title>
  </office:meta>
</office:document-meta>
</file>