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tudie.famvisser.net/doku.php?id=li_bash-scripting-colors" text:style-name="Internet_20_link" text:visited-style-name="Visited_20_Internet_20_Link"> Bash script using colors</text:a><text:line-break/>
<text:a xlink:type="simple" xlink:href="https://studie.famvisser.net/doku.php?id=li_bash-scripting-curpos" text:style-name="Internet_20_link" text:visited-style-name="Visited_20_Internet_20_Link"> Bash script cursor positi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bash-scripting</dc:title>
  </office:meta>
</office:document-meta>
</file>