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27"/><text:bookmark-start text:name="__RefHeading___leviticus_27_1"/><text:bookmark-start text:name="leviticus_27"/>Leviticus 27<text:bookmark-end text:name="__RefHeading___leviticus_27_1"/><text:bookmark-end text:name="leviticus_27"/></text:h>
      <text:p text:style-name="Text_20_body"><text:line-break/><text:a xlink:type="simple" xlink:href="https://studie.famvisser.net/doku.php?id=leviticus27-1" text:style-name="Internet_20_link" text:visited-style-name="Visited_20_Internet_20_Link">1 </text:a> De Here sprak tot Mozes:
<text:line-break/><text:a xlink:type="simple" xlink:href="https://studie.famvisser.net/doku.php?id=leviticus27-2" text:style-name="Internet_20_link" text:visited-style-name="Visited_20_Internet_20_Link">2 </text:a> Spreek tot de Israelieten en zeg tot hen: Wanneer iemand een gelofte aflegt, naar uw schatting van personen voor de Here,
<text:line-break/><text:a xlink:type="simple" xlink:href="https://studie.famvisser.net/doku.php?id=leviticus27-3" text:style-name="Internet_20_link" text:visited-style-name="Visited_20_Internet_20_Link">3 </text:a> Dan zal uw schatting zijn voor iemand van het mannelijk geslacht van twintig tot zestig jaar; uw schatting zal zijn vijftig sikkels zilver, naar de heilige sikkel;
<text:line-break/><text:a xlink:type="simple" xlink:href="https://studie.famvisser.net/doku.php?id=leviticus27-4" text:style-name="Internet_20_link" text:visited-style-name="Visited_20_Internet_20_Link">4 </text:a> Maar indien het iemand van het vrouwelijk geslacht is, dan zal uw schatting dertig sikkels zijn.
<text:line-break/><text:a xlink:type="simple" xlink:href="https://studie.famvisser.net/doku.php?id=leviticus27-5" text:style-name="Internet_20_link" text:visited-style-name="Visited_20_Internet_20_Link">5 </text:a> Indien het iemand is van vijf tot twintig jaar, dan zal uw schatting zijn voor iemand van het mannelijk geslacht twintig sikkels en voor iemand van het vrouwelijk geslacht tien sikkels.
<text:line-break/><text:a xlink:type="simple" xlink:href="https://studie.famvisser.net/doku.php?id=leviticus27-6" text:style-name="Internet_20_link" text:visited-style-name="Visited_20_Internet_20_Link">6 </text:a> Indien het een kind is van een maand tot vijf jaar, dan zal uw schatting zijn voor een van het mannelijk geslacht vijf sikkels zilver en voor een van het vrouwelijk geslacht drie sikkels zilver.
<text:line-break/><text:a xlink:type="simple" xlink:href="https://studie.famvisser.net/doku.php?id=leviticus27-7" text:style-name="Internet_20_link" text:visited-style-name="Visited_20_Internet_20_Link">7 </text:a> Indien het iemand is van zestig jaar of daarboven, indien het iemand van het mannelijk geslacht is, dan zal uw schatting zijn vijftien sikkels, en voor iemand van het vrouwelijk geslacht tien sikkels.
<text:line-break/><text:a xlink:type="simple" xlink:href="https://studie.famvisser.net/doku.php?id=leviticus27-8" text:style-name="Internet_20_link" text:visited-style-name="Visited_20_Internet_20_Link">8 </text:a> Maar indien hij te arm is om uw schatting te betalen, dan zal men hem voor de priester stellen, en de priester zal hem schatten; overeenkomstig het vermogen van hem die de gelofte deed, zal de priester hem schatten.
<text:line-break/><text:a xlink:type="simple" xlink:href="https://studie.famvisser.net/doku.php?id=leviticus27-9" text:style-name="Internet_20_link" text:visited-style-name="Visited_20_Internet_20_Link">9 </text:a> En indien het vee is, waarvan men de Here een offergave brengt, dan zal alles wat men daarvan de Here geeft, heilig zijn.
<text:line-break/><text:a xlink:type="simple" xlink:href="https://studie.famvisser.net/doku.php?id=leviticus27-10" text:style-name="Internet_20_link" text:visited-style-name="Visited_20_Internet_20_Link">10 </text:a> Men zal het niet verwisselen noch verruilen, goed voor slecht of slecht voor goed. Maar indien men toch een stuk vee voor een ander verruilt, dan zal dit zowel als het daarvoor verruilde heilig zijn.
<text:line-break/><text:a xlink:type="simple" xlink:href="https://studie.famvisser.net/doku.php?id=leviticus27-11" text:style-name="Internet_20_link" text:visited-style-name="Visited_20_Internet_20_Link">11 </text:a> Indien het enig stuk onrein vee is, waarvan men de Here geen offergave mag brengen, dan zal men dat dier voor de priester stellen,
<text:line-break/><text:a xlink:type="simple" xlink:href="https://studie.famvisser.net/doku.php?id=leviticus27-12" text:style-name="Internet_20_link" text:visited-style-name="Visited_20_Internet_20_Link">12 </text:a> En de priester zal het schatten naar dat het goed of slecht is; zoals de priester het schat, zal het zijn.
<text:line-break/><text:a xlink:type="simple" xlink:href="https://studie.famvisser.net/doku.php?id=leviticus27-13" text:style-name="Internet_20_link" text:visited-style-name="Visited_20_Internet_20_Link">13 </text:a> En indien men het toch wil lossen, dan zal men een vijfde deel bij de geschatte waarde voegen.
<text:line-break/><text:a xlink:type="simple" xlink:href="https://studie.famvisser.net/doku.php?id=leviticus27-14" text:style-name="Internet_20_link" text:visited-style-name="Visited_20_Internet_20_Link">14 </text:a> Wanneer iemand zijn huis heiligt als iets heiligs voor de Here, dan zal de priester het schatten, naar dat het goed of slecht is; zoals de priester het schat, zo zal het vaststaan.
<text:line-break/><text:a xlink:type="simple" xlink:href="https://studie.famvisser.net/doku.php?id=leviticus27-15" text:style-name="Internet_20_link" text:visited-style-name="Visited_20_Internet_20_Link">15 </text:a> Maar indien hij, die geheiligd heeft, zijn huis wil lossen, zal hij een vijfde deel van het geld van de geschatte waarde daarbij voegen; dan zal het van hem zijn.
<text:line-break/><text:a xlink:type="simple" xlink:href="https://studie.famvisser.net/doku.php?id=leviticus27-16" text:style-name="Internet_20_link" text:visited-style-name="Visited_20_Internet_20_Link">16 </text:a> Indien iemand een deel van zijn grondbezit de Here heiligt, dan zal uw schatting zijn overeenkomstig het daarin gezaaide: een homer zaaisel van gerst op vijftig sikkels zilver.
<text:line-break/><text:a xlink:type="simple" xlink:href="https://studie.famvisser.net/doku.php?id=leviticus27-17" text:style-name="Internet_20_link" text:visited-style-name="Visited_20_Internet_20_Link">17 </text:a> Indien hij van het jubeljaar af zijn akker heiligt, zal het op de geschatte waarde blijven staan.
<text:line-break/><text:a xlink:type="simple" xlink:href="https://studie.famvisser.net/doku.php?id=leviticus27-18" text:style-name="Internet_20_link" text:visited-style-name="Visited_20_Internet_20_Link">18 </text:a> Maar indien hij na het jubeljaar zijn akker heiligt, zal de priester hem het geld berekenen overeenkomstig de jaren die nog overblijven tot het jubeljaar, en het zal van de geschatte waarde afgetrokken worden.
<text:line-break/><text:a xlink:type="simple" xlink:href="https://studie.famvisser.net/doku.php?id=leviticus27-19" text:style-name="Internet_20_link" text:visited-style-name="Visited_20_Internet_20_Link">19 </text:a> En indien hij, die de akker geheiligd heeft, erop staat die te lossen, dan zal hij een vijfde deel van het geld van de geschatte waarde daar bijvoegen, en die akker zal de zijne blijven.
<text:line-break/><text:a xlink:type="simple" xlink:href="https://studie.famvisser.net/doku.php?id=leviticus27-20" text:style-name="Internet_20_link" text:visited-style-name="Visited_20_Internet_20_Link">20 </text:a> Maar indien hij de akker niet lost, of indien hij de akker aan iemand anders verkocht heeft, dan kan die niet meer gelost worden,
<text:line-break/><text:a xlink:type="simple" xlink:href="https://studie.famvisser.net/doku.php?id=leviticus27-21" text:style-name="Internet_20_link" text:visited-style-name="Visited_20_Internet_20_Link">21 </text:a> Maar de akker zal, wanneer die in het jubeljaar vrijkomt, de Here heilig zijn, gelijk een akker, die onder de ban ligt; de priester zal hem in bezit hebben.
<text:line-break/><text:a xlink:type="simple" xlink:href="https://studie.famvisser.net/doku.php?id=leviticus27-22" text:style-name="Internet_20_link" text:visited-style-name="Visited_20_Internet_20_Link">22 </text:a> En indien hij een akker, die hij gekocht heeft, die niet tot zijn grondbezit behoorde, de Here heiligt,
<text:line-break/><text:a xlink:type="simple" xlink:href="https://studie.famvisser.net/doku.php?id=leviticus27-23" text:style-name="Internet_20_link" text:visited-style-name="Visited_20_Internet_20_Link">23 </text:a> Zal de priester hem het bedrag van de geschatte waarde tot het jubeljaar berekenen, en hij zal deze geschatte waarde op die dag geven, als iets heiligs voor de Here.
<text:line-break/><text:a xlink:type="simple" xlink:href="https://studie.famvisser.net/doku.php?id=leviticus27-24" text:style-name="Internet_20_link" text:visited-style-name="Visited_20_Internet_20_Link">24 </text:a> In het jubeljaar komt die akker terug aan hem van wie hij hem gekocht heeft, aan hem die het land oorspronkelijk in bezit had.
<text:line-break/><text:a xlink:type="simple" xlink:href="https://studie.famvisser.net/doku.php?id=leviticus27-25" text:style-name="Internet_20_link" text:visited-style-name="Visited_20_Internet_20_Link">25 </text:a> En al de geschatte waarde zal naar de heilige sikkel zijn: twintig gera zal die sikkel zijn.
<text:line-break/><text:a xlink:type="simple" xlink:href="https://studie.famvisser.net/doku.php?id=leviticus27-26" text:style-name="Internet_20_link" text:visited-style-name="Visited_20_Internet_20_Link">26 </text:a> Het eerstgeborene echter, dat als eerstgeborene de Here toebehoort onder het vee, zal niemand heiligen, hetzij een rund, hetzij een stuk kleinvee, het is van de Here.
<text:line-break/><text:a xlink:type="simple" xlink:href="https://studie.famvisser.net/doku.php?id=leviticus27-27" text:style-name="Internet_20_link" text:visited-style-name="Visited_20_Internet_20_Link">27 </text:a> Maar indien het van een stuk onrein vee is, dan zal men het naar de geschatte waarde loskopen en het vijfde deel daarvan erbij voegen, en indien het niet gelost wordt, dan zal het verkocht worden naar de geschatte waarde.
<text:line-break/><text:a xlink:type="simple" xlink:href="https://studie.famvisser.net/doku.php?id=leviticus27-28" text:style-name="Internet_20_link" text:visited-style-name="Visited_20_Internet_20_Link">28 </text:a> Niets echter van hetgeen iemand de Here door de ban wijdt, uit al wat hij bezit, van mens of vee, of zijn grondbezit, zal verkocht worden of gelost: alles wat onder de ban ligt, dat is allerheiligst voor de Here.
<text:line-break/><text:a xlink:type="simple" xlink:href="https://studie.famvisser.net/doku.php?id=leviticus27-29" text:style-name="Internet_20_link" text:visited-style-name="Visited_20_Internet_20_Link">29 </text:a> Niets, dat met de ban geslagen is, dat door de ban getroffen is onder de mensen, kan losgekocht worden; het zal zeker ter dood gebracht worden.
<text:line-break/><text:a xlink:type="simple" xlink:href="https://studie.famvisser.net/doku.php?id=leviticus27-30" text:style-name="Internet_20_link" text:visited-style-name="Visited_20_Internet_20_Link">30 </text:a> Ook is alle tiende van het land, van het zaad des lands, van de vrucht van het geboomte, van de Here; het is de Here heilig.
<text:line-break/><text:a xlink:type="simple" xlink:href="https://studie.famvisser.net/doku.php?id=leviticus27-31" text:style-name="Internet_20_link" text:visited-style-name="Visited_20_Internet_20_Link">31 </text:a> Maar indien iemand toch van zijn tiende zal willen lossen, dan zal hij het vijfde deel daarvan erbij voegen.
<text:line-break/><text:a xlink:type="simple" xlink:href="https://studie.famvisser.net/doku.php?id=leviticus27-32" text:style-name="Internet_20_link" text:visited-style-name="Visited_20_Internet_20_Link">32 </text:a> En alle tienden van runderen of kleinvee, al wat onder de staf doorgaat, het tiende daarvan zal de Here heilig zijn.
<text:line-break/><text:a xlink:type="simple" xlink:href="https://studie.famvisser.net/doku.php?id=leviticus27-33" text:style-name="Internet_20_link" text:visited-style-name="Visited_20_Internet_20_Link">33 </text:a> Men zal niet onderzoeken, of het goed of slecht is, en men zal het niet verruilen; indien men het toch verruilt, dan zal dit zowel als het verruilde de Here heilig zijn; het zal niet gelost worden.
<text:line-break/><text:a xlink:type="simple" xlink:href="https://studie.famvisser.net/doku.php?id=leviticus27-34" text:style-name="Internet_20_link" text:visited-style-name="Visited_20_Internet_20_Link">34 </text:a> Dit zijn de geboden, die de Here Mozes gegeven heeft voor de Israelieten op de berg Sinai.</text:p>
      <table:table table:style-name="Table">
        <table:table-column/>
        <table:table-column/>
        <table:table-row>
          <table:table-cell office:value-type="string" table:style-name="tableheader">
            <text:p text:style-name="Table_20_Heading"> <text:a xlink:type="simple" xlink:href="https://studie.famvisser.net/doku.php?id=leviticus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27</dc:title>
  </office:meta>
</office:document-meta>
</file>