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leviticus" text:style-name="Internet_20_link" text:visited-style-name="Visited_20_Internet_20_Link">Terug naar Boek index</text:a> </text:p>
          </table:table-cell>
        </table:table-row>
      </table:table>
      <text:h text:style-name="Heading_20_2" text:outline-level="2"><text:bookmark text:name="leviticus23"/><text:bookmark-start text:name="__RefHeading___leviticus_23_1"/><text:bookmark-start text:name="leviticus_23"/>Leviticus 23<text:bookmark-end text:name="__RefHeading___leviticus_23_1"/><text:bookmark-end text:name="leviticus_23"/></text:h>
      <text:p text:style-name="Text_20_body"><text:line-break/><text:a xlink:type="simple" xlink:href="https://studie.famvisser.net/doku.php?id=leviticus23-1" text:style-name="Internet_20_link" text:visited-style-name="Visited_20_Internet_20_Link">1 </text:a> De Here sprak tot Mozes:</text:p>
      <text:p text:style-name="Preformatted_20_Text">Shabbat</text:p>
      <text:p text:style-name="Text_20_body"><text:a xlink:type="simple" xlink:href="https://studie.famvisser.net/doku.php?id=leviticus23-2" text:style-name="Internet_20_link" text:visited-style-name="Visited_20_Internet_20_Link">2 </text:a> Spreek tot de Israelieten en zeg tot hen: De feesttijden des Heren, die gij zult uitroepen als heilige samenkomsten, zijn mijn feesttijden.
<text:line-break/><text:a xlink:type="simple" xlink:href="https://studie.famvisser.net/doku.php?id=leviticus23-3" text:style-name="Internet_20_link" text:visited-style-name="Visited_20_Internet_20_Link">3 </text:a> Zes dagen mag arbeid verricht worden, maar op <text:span text:style-name="Strong_20_Emphasis">de zevende dag</text:span> zal er een volkomen <text:span text:style-name="Strong_20_Emphasis">sabbat</text:span> zijn: een heilige samenkomst; generlei arbeid zult gij verrichten, het is een sabbat voor de Here in al uw woonplaatsen.</text:p>
      <text:p text:style-name="Preformatted_20_Text">Pesach/Matzot</text:p>
      <text:p text:style-name="Text_20_body"><text:a xlink:type="simple" xlink:href="https://studie.famvisser.net/doku.php?id=leviticus23-4" text:style-name="Internet_20_link" text:visited-style-name="Visited_20_Internet_20_Link">4 </text:a> Dit zijn de feesttijden des Heren, heilige samenkomsten, die gij uitroepen zult op de daarvoor bepaalde tijd.
<text:line-break/><text:a xlink:type="simple" xlink:href="https://studie.famvisser.net/doku.php?id=leviticus23-5" text:style-name="Internet_20_link" text:visited-style-name="Visited_20_Internet_20_Link">5 </text:a> In de <text:span text:style-name="Strong_20_Emphasis">eerste maand</text:span>, op <text:span text:style-name="Strong_20_Emphasis">de veertiende</text:span> der maand, in de avondschemering, is het <text:span text:style-name="Strong_20_Emphasis">pascha</text:span> voor de Here.
<text:line-break/><text:a xlink:type="simple" xlink:href="https://studie.famvisser.net/doku.php?id=leviticus23-6" text:style-name="Internet_20_link" text:visited-style-name="Visited_20_Internet_20_Link">6 </text:a> En op <text:span text:style-name="Strong_20_Emphasis">de vijftiende</text:span> dag van deze maand is het feest der <text:span text:style-name="Strong_20_Emphasis">ongezuurde broden</text:span> voor de Here, zeven dagen zult gij ongezuurde broden eten.</text:p>
      <text:p text:style-name="Text_20_body"><text:a xlink:type="simple" xlink:href="https://studie.famvisser.net/doku.php?id=leviticus23-7" text:style-name="Internet_20_link" text:visited-style-name="Visited_20_Internet_20_Link">7 </text:a> Op de <text:span text:style-name="Strong_20_Emphasis">eerste dag</text:span> zult gij <text:span text:style-name="Strong_20_Emphasis">een heilige samenkomst</text:span> hebben; dan zult gij generlei slaafse arbeid verrichten.
<text:line-break/><text:a xlink:type="simple" xlink:href="https://studie.famvisser.net/doku.php?id=leviticus23-8" text:style-name="Internet_20_link" text:visited-style-name="Visited_20_Internet_20_Link">8 </text:a> Gij zult de Here een vuuroffer brengen gedurende zeven dagen; op de <text:span text:style-name="Strong_20_Emphasis">zevende dag</text:span> zal er een <text:span text:style-name="Strong_20_Emphasis">heilige samenkomst</text:span> zijn; generlei slaafse arbeid zult gij verrichten.</text:p>
      <text:p text:style-name="Preformatted_20_Text">Bikoeriem</text:p>
      <text:p text:style-name="Text_20_body"><text:a xlink:type="simple" xlink:href="https://studie.famvisser.net/doku.php?id=leviticus23-9" text:style-name="Internet_20_link" text:visited-style-name="Visited_20_Internet_20_Link">9 </text:a> En de Here sprak tot Mozes:
<text:line-break/><text:a xlink:type="simple" xlink:href="https://studie.famvisser.net/doku.php?id=leviticus23-10" text:style-name="Internet_20_link" text:visited-style-name="Visited_20_Internet_20_Link">10 </text:a> Spreek tot de Israelieten en zeg tot hen: <text:span text:style-name="Strong_20_Emphasis">Wanneer gij komt in het land</text:span> dat Ik u geef, en de oogst daarvan binnenhaalt, dan zult gij de eerstelingsgarve van uw oogst naar de priester brengen,
<text:line-break/><text:a xlink:type="simple" xlink:href="https://studie.famvisser.net/doku.php?id=leviticus23-11" text:style-name="Internet_20_link" text:visited-style-name="Visited_20_Internet_20_Link">11 </text:a> En hij zal de garve voor het aangezicht des Heren bewegen, opdat gij welgevallig zijt; <text:span text:style-name="Strong_20_Emphasis">daags na de sabbat</text:span> zal de priester die bewegen.
<text:line-break/><text:a xlink:type="simple" xlink:href="https://studie.famvisser.net/doku.php?id=leviticus23-12" text:style-name="Internet_20_link" text:visited-style-name="Visited_20_Internet_20_Link">12 </text:a> Gij zult op de dag waarop gij de garve beweegt, een gaaf eenjarig schaap de Here ten brandoffer bereiden,
<text:line-break/><text:a xlink:type="simple" xlink:href="https://studie.famvisser.net/doku.php?id=leviticus23-13" text:style-name="Internet_20_link" text:visited-style-name="Visited_20_Internet_20_Link">13 </text:a> Met als bijbehorend spijsoffer twee tienden fijn meel, met olie aangemaakt, ten vuuroffer tot een liefelijke reuk voor de Here, en als bijbehorend plengoffer een vierde hin wijn.
<text:line-break/><text:a xlink:type="simple" xlink:href="https://studie.famvisser.net/doku.php?id=leviticus23-14" text:style-name="Internet_20_link" text:visited-style-name="Visited_20_Internet_20_Link">14 </text:a> Tot op die dag zult gij geen brood, geen geroosterd of vers koren eten, totdat gij de offergave van uw God gebracht hebt: het is een altoosdurende inzetting voor uw geslachten, in al uw woonplaatsen.</text:p>
      <text:p text:style-name="Text_20_body"><text:a xlink:type="simple" xlink:href="https://studie.famvisser.net/doku.php?id=1corinthe15" text:style-name="Internet_20_link" text:visited-style-name="Visited_20_Internet_20_Link">1 Corinthiërs 15:20</text:a> Maar nu, Christus is opgewekt uit de doden, als eersteling van hen, die ontslapen zijn.</text:p>
      <text:p text:style-name="Preformatted_20_Text">Shavoeot (99/100 dagen)</text:p>
      <text:h text:style-name="Heading_20_5" text:outline-level="5"><text:bookmark-start text:name="__RefHeading___ad_of_od_2"/><text:bookmark-start text:name="ad_of_od"/>Ad of Od<text:bookmark-end text:name="__RefHeading___ad_of_od_2"/><text:bookmark-end text:name="ad_of_od"/></text:h>
      <text:p text:style-name="Text_20_body">:16  עד ממחרת השׁבת השׁביעת תספרו חמשׁים יום והקרבתם מנחה חדשׁה ליהוה׃ 
:15  עד הירשׁ אבי לך יושׁבת מרשׁה עד־עדלם יבוא כבוד ישׂראל׃ </text:p>
      <text:p text:style-name="Text_20_body"><text:a xlink:type="simple" xlink:href="https://studie.famvisser.net/doku.php?id=leviticus23-15" text:style-name="Internet_20_link" text:visited-style-name="Visited_20_Internet_20_Link">15 </text:a> Dan zult gij <text:span text:style-name="Strong_20_Emphasis">tellen van de dag na de sabbat</text:span>, van de dag waarop gij de garve van het beweegoffer gebracht hebt: <text:span text:style-name="Strong_20_Emphasis">zeven volle weken</text:span> zullen het zijn;
<text:line-break/><text:a xlink:type="simple" xlink:href="https://studie.famvisser.net/doku.php?id=leviticus23-16" text:style-name="Internet_20_link" text:visited-style-name="Visited_20_Internet_20_Link">16 </text:a> Tot (vanaf) de dag <text:span text:style-name="Strong_20_Emphasis">na de zevende sabbat</text:span> zult gij tellen, <text:span text:style-name="Strong_20_Emphasis">vijftig dagen</text:span>; dan zult gij een nieuw spijsoffer de Here brengen.
<text:line-break/><text:a xlink:type="simple" xlink:href="https://studie.famvisser.net/doku.php?id=leviticus23-17" text:style-name="Internet_20_link" text:visited-style-name="Visited_20_Internet_20_Link">17 </text:a> Uit uw woonplaatsen zult gij twee beweegbroden meebrengen; uit twee tienden efa fijn meel zullen zij bereid worden, gezuurd zullen zij gebakken worden, eerstelingen voor de Here.</text:p>
      <text:p text:style-name="Text_20_body"><text:a xlink:type="simple" xlink:href="https://studie.famvisser.net/doku.php?id=leviticus23-18" text:style-name="Internet_20_link" text:visited-style-name="Visited_20_Internet_20_Link">18 </text:a> Bij het brood zult gij zeven gave eenjarige schapen offeren en een jonge stier en twee rammen; zij zullen een brandoffer voor de Here zijn, met de bijbehorende spijsoffers en plengoffers, een vuuroffer tot een liefelijke reuk voor de Here.
<text:line-break/><text:a xlink:type="simple" xlink:href="https://studie.famvisser.net/doku.php?id=leviticus23-19" text:style-name="Internet_20_link" text:visited-style-name="Visited_20_Internet_20_Link">19 </text:a> Dan zult gij een geitebok ten zondoffer, en twee eenjarige schapen ten vredeoffer bereiden.
<text:line-break/><text:a xlink:type="simple" xlink:href="https://studie.famvisser.net/doku.php?id=leviticus23-20" text:style-name="Internet_20_link" text:visited-style-name="Visited_20_Internet_20_Link">20 </text:a> En de priester zal ze bewegen, bij het brood der eerstelingen, als beweegoffer voor het aangezicht des Heren bij de twee schapen: zij zullen de Here heilig zijn, zij zijn voor de priester.
<text:line-break/><text:a xlink:type="simple" xlink:href="https://studie.famvisser.net/doku.php?id=leviticus23-21" text:style-name="Internet_20_link" text:visited-style-name="Visited_20_Internet_20_Link">21 </text:a> Op deze zelfde dag zult gij een oproep doen uitgaan, gij zult een heilige samenkomst hebben, generlei slaafse arbeid zult gij verrichten; het is een altoosdurende inzetting, in al uw woonplaatsen, voor uw geslachten.
<text:line-break/><text:a xlink:type="simple" xlink:href="https://studie.famvisser.net/doku.php?id=leviticus23-22" text:style-name="Internet_20_link" text:visited-style-name="Visited_20_Internet_20_Link">22 </text:a> Wanneer gij de oogst van uw land binnenhaalt, dan zult gij de rand van uw veld bij uw oogst niet geheel afmaaien, en wat van uw oogst is blijven liggen, zult gij niet oplezen; dat zult gij voor de arme en de vreemdeling laten liggen: Ik ben de Here, uw God.</text:p>
      <text:p text:style-name="Preformatted_20_Text">T'roeah</text:p>
      <text:p text:style-name="Text_20_body"><text:a xlink:type="simple" xlink:href="https://studie.famvisser.net/doku.php?id=leviticus23-23" text:style-name="Internet_20_link" text:visited-style-name="Visited_20_Internet_20_Link">23 </text:a> En de Here sprak tot Mozes:
<text:line-break/><text:a xlink:type="simple" xlink:href="https://studie.famvisser.net/doku.php?id=leviticus23-24" text:style-name="Internet_20_link" text:visited-style-name="Visited_20_Internet_20_Link">24 </text:a> Spreek tot de Israelieten: In de <text:span text:style-name="Strong_20_Emphasis">zevende maand</text:span>, op <text:span text:style-name="Strong_20_Emphasis">de eerste</text:span> der maand, zult gij een rustdag hebben, aangekondigd door <text:span text:style-name="Strong_20_Emphasis">bazuingeschal, een heilige samenkomst</text:span>.
<text:line-break/><text:a xlink:type="simple" xlink:href="https://studie.famvisser.net/doku.php?id=leviticus23-25" text:style-name="Internet_20_link" text:visited-style-name="Visited_20_Internet_20_Link">25 </text:a> Generlei slaafse arbeid zult gij verrichten en gij zult de Here een vuuroffer brengen.</text:p>
      <text:p text:style-name="Preformatted_20_Text">Kippoeriem</text:p>
      <text:p text:style-name="Text_20_body"><text:a xlink:type="simple" xlink:href="https://studie.famvisser.net/doku.php?id=leviticus23-26" text:style-name="Internet_20_link" text:visited-style-name="Visited_20_Internet_20_Link">26 </text:a> En de Here sprak tot Mozes:
<text:line-break/><text:a xlink:type="simple" xlink:href="https://studie.famvisser.net/doku.php?id=leviticus23-27" text:style-name="Internet_20_link" text:visited-style-name="Visited_20_Internet_20_Link">27 </text:a> Maar op <text:span text:style-name="Strong_20_Emphasis">de tiende</text:span> van die <text:span text:style-name="Strong_20_Emphasis">zevende maand</text:span> is de <text:span text:style-name="Strong_20_Emphasis">Verzoendag</text:span>; een heilige samenkomst zult gij hebben en gij zult u verootmoedigen en de Here een vuuroffer brengen.
<text:line-break/><text:a xlink:type="simple" xlink:href="https://studie.famvisser.net/doku.php?id=leviticus23-28" text:style-name="Internet_20_link" text:visited-style-name="Visited_20_Internet_20_Link">28 </text:a> Op die dag zult gij generlei arbeid verrichten, want het is de Verzoendag, om over u verzoening te doen voor het aangezicht van de Here, uw God.
<text:line-break/><text:a xlink:type="simple" xlink:href="https://studie.famvisser.net/doku.php?id=leviticus23-29" text:style-name="Internet_20_link" text:visited-style-name="Visited_20_Internet_20_Link">29 </text:a> Want ieder die zich op die dag niet zal verootmoedigen, zal uitgeroeid worden uit zijn volksgenoten.
<text:line-break/><text:a xlink:type="simple" xlink:href="https://studie.famvisser.net/doku.php?id=leviticus23-30" text:style-name="Internet_20_link" text:visited-style-name="Visited_20_Internet_20_Link">30 </text:a> Ieder die enige arbeid verricht op die dag, zal Ik verdelgen uit het midden van zijn volk.
<text:line-break/><text:a xlink:type="simple" xlink:href="https://studie.famvisser.net/doku.php?id=leviticus23-31" text:style-name="Internet_20_link" text:visited-style-name="Visited_20_Internet_20_Link">31 </text:a> Generlei arbeid zult gij verrichten: het is een altoosdurende inzetting voor uw geslachten, in al uw woonplaatsen.
<text:line-break/><text:a xlink:type="simple" xlink:href="https://studie.famvisser.net/doku.php?id=leviticus23-32" text:style-name="Internet_20_link" text:visited-style-name="Visited_20_Internet_20_Link">32 </text:a> Het zal u een volkomen sabbat zijn en gij zult u verootmoedigen. Op de <text:span text:style-name="Strong_20_Emphasis">negende van de maand</text:span>, des avonds, van avond tot avond, zult gij uw sabbat vieren.</text:p>
      <text:p text:style-name="Preformatted_20_Text">Soekot</text:p>
      <text:p text:style-name="Text_20_body"><text:a xlink:type="simple" xlink:href="https://studie.famvisser.net/doku.php?id=leviticus23-33" text:style-name="Internet_20_link" text:visited-style-name="Visited_20_Internet_20_Link">33 </text:a> En de Here sprak tot Mozes:
<text:line-break/><text:a xlink:type="simple" xlink:href="https://studie.famvisser.net/doku.php?id=leviticus23-34" text:style-name="Internet_20_link" text:visited-style-name="Visited_20_Internet_20_Link">34 </text:a> Spreek tot de Israelieten: Op <text:span text:style-name="Strong_20_Emphasis">de vijftiende</text:span> dag van deze <text:span text:style-name="Strong_20_Emphasis">zevende maand</text:span> begint het <text:span text:style-name="Strong_20_Emphasis">Loofhuttenfeest</text:span> voor de Here, zeven dagen lang.
<text:line-break/><text:a xlink:type="simple" xlink:href="https://studie.famvisser.net/doku.php?id=leviticus23-35" text:style-name="Internet_20_link" text:visited-style-name="Visited_20_Internet_20_Link">35 </text:a> Op <text:span text:style-name="Strong_20_Emphasis">de eerste dag</text:span> zal er <text:span text:style-name="Strong_20_Emphasis">een heilige samenkomst</text:span> zijn; generlei slaafse arbeid zult gij verrichten.</text:p>
      <text:p text:style-name="Preformatted_20_Text">Shemini Atzeret</text:p>
      <text:p text:style-name="Text_20_body"><text:a xlink:type="simple" xlink:href="https://studie.famvisser.net/doku.php?id=leviticus23-36" text:style-name="Internet_20_link" text:visited-style-name="Visited_20_Internet_20_Link">36 </text:a> Zeven dagen zult gij de Here een vuuroffer brengen; op <text:span text:style-name="Strong_20_Emphasis">de achtste dag</text:span> zult gij een heilige samenkomst hebben en de Here een vuuroffer brengen; het is een feest, generlei slaafse arbeid zult gij verrichten.</text:p>
      <text:p text:style-name="Text_20_body"><text:a xlink:type="simple" xlink:href="https://studie.famvisser.net/doku.php?id=leviticus23-37" text:style-name="Internet_20_link" text:visited-style-name="Visited_20_Internet_20_Link">37 </text:a> Dit zijn de feesttijden des Heren, waarop gij heilige samenkomsten zult uitroepen, om de Here een vuuroffer te brengen: brandoffer en spijsoffer, slachtoffer en plengoffers, naar het voorschrift voor iedere dag,
<text:line-break/><text:a xlink:type="simple" xlink:href="https://studie.famvisser.net/doku.php?id=leviticus23-38" text:style-name="Internet_20_link" text:visited-style-name="Visited_20_Internet_20_Link">38 </text:a> Behalve de sabbatten des Heren en behalve de gaven en al de gelofteoffers en al de vrijwillige offers, die gij de Here geven wilt.
<text:line-break/><text:a xlink:type="simple" xlink:href="https://studie.famvisser.net/doku.php?id=leviticus23-39" text:style-name="Internet_20_link" text:visited-style-name="Visited_20_Internet_20_Link">39 </text:a> Doch op de vijftiende dag van de zevende maand, wanneer gij de opbrengst van uw land inzamelt, zult gij zeven dagen het feest des Heren vieren; op de eerste dag zal er rust zijn en op de achtste dag zal er rust zijn.
<text:line-break/><text:a xlink:type="simple" xlink:href="https://studie.famvisser.net/doku.php?id=leviticus23-40" text:style-name="Internet_20_link" text:visited-style-name="Visited_20_Internet_20_Link">40 </text:a> Op de eerste dag zult gij vruchten van sierlijke bomen nemen, takken van palmen en twijgen van loofbomen en van beekwilgen, en gij zult vrolijk zijn voor het aangezicht van de Here, uw God, zeven dagen lang.
<text:line-break/><text:a xlink:type="simple" xlink:href="https://studie.famvisser.net/doku.php?id=leviticus23-41" text:style-name="Internet_20_link" text:visited-style-name="Visited_20_Internet_20_Link">41 </text:a> Gij zult het als een feest des Heren vieren zeven dagen in het jaar, een altoosdurende inzetting voor uw geslachten; in de zevende maand zult gij het vieren.
<text:line-break/><text:a xlink:type="simple" xlink:href="https://studie.famvisser.net/doku.php?id=leviticus23-42" text:style-name="Internet_20_link" text:visited-style-name="Visited_20_Internet_20_Link">42 </text:a> In loofhutten zult gij wonen zeven dagen; allen die in Israel geboren zijn, zullen in loofhutten wonen,
<text:line-break/><text:a xlink:type="simple" xlink:href="https://studie.famvisser.net/doku.php?id=leviticus23-43" text:style-name="Internet_20_link" text:visited-style-name="Visited_20_Internet_20_Link">43 </text:a> Opdat uw geslachten weten, dat Ik de Israelieten in hutten heb doen wonen, toen Ik hen uit het land Egypte leidde: Ik ben de Here, uw God.
<text:line-break/><text:a xlink:type="simple" xlink:href="https://studie.famvisser.net/doku.php?id=leviticus23-44" text:style-name="Internet_20_link" text:visited-style-name="Visited_20_Internet_20_Link">44 </text:a> Zo maakte Mozes de feesttijden des Heren aan de Israelieten bekend.</text:p>
      <table:table table:style-name="Table">
        <table:table-column/>
        <table:table-column/>
        <table:table-row>
          <table:table-cell office:value-type="string" table:style-name="tableheader">
            <text:p text:style-name="Table_20_Heading"> <text:a xlink:type="simple" xlink:href="https://studie.famvisser.net/doku.php?id=leviticus22"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leviticus2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eviticus23</dc:title>
  </office:meta>
</office:document-meta>
</file>