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eviticus" text:style-name="Internet_20_link" text:visited-style-name="Visited_20_Internet_20_Link">Terug naar Boek index</text:a> </text:p>
          </table:table-cell>
        </table:table-row>
      </table:table>
      <text:h text:style-name="Heading_20_2" text:outline-level="2"><text:bookmark text:name="leviticus22"/><text:bookmark-start text:name="__RefHeading___leviticus_22_1"/><text:bookmark-start text:name="leviticus_22"/>Leviticus 22<text:bookmark-end text:name="__RefHeading___leviticus_22_1"/><text:bookmark-end text:name="leviticus_22"/></text:h>
      <text:p text:style-name="Text_20_body"><text:line-break/><text:a xlink:type="simple" xlink:href="https://studie.famvisser.net/doku.php?id=leviticus22-1" text:style-name="Internet_20_link" text:visited-style-name="Visited_20_Internet_20_Link">1 </text:a> De Here sprak tot Mozes:
<text:line-break/><text:a xlink:type="simple" xlink:href="https://studie.famvisser.net/doku.php?id=leviticus22-2" text:style-name="Internet_20_link" text:visited-style-name="Visited_20_Internet_20_Link">2 </text:a> Spreek tot Aaron en zijn zonen, dat zij, om mijn heilige naam niet te ontheiligen, zich in acht nemen ten aanzien van de heilige gaven die de Israelieten Mij heiligen: Ik ben de Here.
<text:line-break/><text:a xlink:type="simple" xlink:href="https://studie.famvisser.net/doku.php?id=leviticus22-3" text:style-name="Internet_20_link" text:visited-style-name="Visited_20_Internet_20_Link">3 </text:a> Zeg tot hen: Ieder in uw geslachten, die uit al uw nakomelingen nadert tot de heilige gaven die de Israelieten de Here heiligen, terwijl zijn onreinheid nog aan hem is, die zal van voor mijn aangezicht uitgeroeid worden: Ik ben de Here.
<text:line-break/><text:a xlink:type="simple" xlink:href="https://studie.famvisser.net/doku.php?id=leviticus22-4" text:style-name="Internet_20_link" text:visited-style-name="Visited_20_Internet_20_Link">4 </text:a> Geen van Aarons nakomelingen, die melaats is of een vloeiing heeft, zal eten van de heilige gaven, totdat hij gereinigd is; evenmin hij die iets aanraakt, dat onrein geworden is door een dode, of iemand die een zaaduitstorting heeft,
<text:line-break/><text:a xlink:type="simple" xlink:href="https://studie.famvisser.net/doku.php?id=leviticus22-5" text:style-name="Internet_20_link" text:visited-style-name="Visited_20_Internet_20_Link">5 </text:a> Of iemand die enig kruipend gedierte aanraakt, waardoor hij onrein wordt, of een mens, door wie hij onrein wordt, doordat deze een of andere onreinheid aan zich heeft;
<text:line-break/><text:a xlink:type="simple" xlink:href="https://studie.famvisser.net/doku.php?id=leviticus22-6" text:style-name="Internet_20_link" text:visited-style-name="Visited_20_Internet_20_Link">6 </text:a> Hij, die zoiets aanraakt, blijft onrein tot de avond en zal niet eten van de heilige gaven, tenzij hij zijn lichaam in water gebaad heeft.
<text:line-break/><text:a xlink:type="simple" xlink:href="https://studie.famvisser.net/doku.php?id=leviticus22-7" text:style-name="Internet_20_link" text:visited-style-name="Visited_20_Internet_20_Link">7 </text:a> En als de zon ondergegaan is, zal hij rein zijn en daarna zal hij van de heilige gaven eten, want het is zijn spijs.
<text:line-break/><text:a xlink:type="simple" xlink:href="https://studie.famvisser.net/doku.php?id=leviticus22-8" text:style-name="Internet_20_link" text:visited-style-name="Visited_20_Internet_20_Link">8 </text:a> Een gestorven of verscheurd dier zal hij niet eten en zich daardoor niet verontreinigen: Ik ben de Here.
<text:line-break/><text:a xlink:type="simple" xlink:href="https://studie.famvisser.net/doku.php?id=leviticus22-9" text:style-name="Internet_20_link" text:visited-style-name="Visited_20_Internet_20_Link">9 </text:a> En zij zullen mijn voorschrift in acht nemen, opdat zij deswege geen zonde op zich laden en daardoor sterven, omdat zij dat ontheiligd hebben: Ik ben de Here, die hen heilig.
<text:line-break/><text:a xlink:type="simple" xlink:href="https://studie.famvisser.net/doku.php?id=leviticus22-10" text:style-name="Internet_20_link" text:visited-style-name="Visited_20_Internet_20_Link">10 </text:a> En geen onbevoegde zal iets heiligs eten, geen inwonende bij de priester of dagloner zal iets heiligs eten.
<text:line-break/><text:a xlink:type="simple" xlink:href="https://studie.famvisser.net/doku.php?id=leviticus22-11" text:style-name="Internet_20_link" text:visited-style-name="Visited_20_Internet_20_Link">11 </text:a> Maar wanneer de priester iemand als eigendom koopt met zijn geld, mag deze daarvan eten, ook zij, die in zijn huis geboren werden, mogen van zijn spijs eten.
<text:line-break/><text:a xlink:type="simple" xlink:href="https://studie.famvisser.net/doku.php?id=leviticus22-12" text:style-name="Internet_20_link" text:visited-style-name="Visited_20_Internet_20_Link">12 </text:a> En wanneer een priesterdochter met iemand, die geen priester is, getrouwd is, dan zal zij van de heffing der heilige gaven niet eten.
<text:line-break/><text:a xlink:type="simple" xlink:href="https://studie.famvisser.net/doku.php?id=leviticus22-13" text:style-name="Internet_20_link" text:visited-style-name="Visited_20_Internet_20_Link">13 </text:a> Wanneer echter een priesterdochter weduwe wordt of verstoten wordt en geen kinderen heeft en teruggekeerd is naar haars vaders huis, zoals in haar jeugd, dan mag zij van de spijs haars vaders eten; maar geen onbevoegde zal daarvan eten.
<text:line-break/><text:a xlink:type="simple" xlink:href="https://studie.famvisser.net/doku.php?id=leviticus22-14" text:style-name="Internet_20_link" text:visited-style-name="Visited_20_Internet_20_Link">14 </text:a> Wanneer nu iemand zonder opzet iets heiligs gegeten heeft, dan zal hij het heilige de priester vergoeden en een vijfde deel erbij voegen.
<text:line-break/><text:a xlink:type="simple" xlink:href="https://studie.famvisser.net/doku.php?id=leviticus22-15" text:style-name="Internet_20_link" text:visited-style-name="Visited_20_Internet_20_Link">15 </text:a> En zij zullen de heilige gaven die de Israelieten voor de Here heffen, niet ontheiligen,
<text:line-break/><text:a xlink:type="simple" xlink:href="https://studie.famvisser.net/doku.php?id=leviticus22-16" text:style-name="Internet_20_link" text:visited-style-name="Visited_20_Internet_20_Link">16 </text:a> Want zij zouden hen alzo zondeschuld doen dragen, wanneer zij hun heilige gaven zouden eten: want Ik ben de Here, die hen heilig.
<text:line-break/><text:a xlink:type="simple" xlink:href="https://studie.famvisser.net/doku.php?id=leviticus22-17" text:style-name="Internet_20_link" text:visited-style-name="Visited_20_Internet_20_Link">17 </text:a> En de Here sprak tot Mozes:
<text:line-break/><text:a xlink:type="simple" xlink:href="https://studie.famvisser.net/doku.php?id=leviticus22-18" text:style-name="Internet_20_link" text:visited-style-name="Visited_20_Internet_20_Link">18 </text:a> Spreek tot Aaron en zijn zonen en tot al de Israelieten en zeg tot hen: Ieder van het huis Israels en van de vreemdelingen in Israel, die zijn offergave brengt, overeenkomstig al de geloften en vrijwillige offers, die zij de Here als brandoffer willen offeren:
<text:line-break/><text:a xlink:type="simple" xlink:href="https://studie.famvisser.net/doku.php?id=leviticus22-19" text:style-name="Internet_20_link" text:visited-style-name="Visited_20_Internet_20_Link">19 </text:a> Het moet, zo gij welgevallig wilt zijn, gaaf wezen, van het mannelijke geslacht van het rundvee, van de schapen en van de geiten.
<text:line-break/><text:a xlink:type="simple" xlink:href="https://studie.famvisser.net/doku.php?id=leviticus22-20" text:style-name="Internet_20_link" text:visited-style-name="Visited_20_Internet_20_Link">20 </text:a> Niets dat enig gebrek heeft, zult gij offeren; want het zou u geen welgevallen doen vinden.
<text:line-break/><text:a xlink:type="simple" xlink:href="https://studie.famvisser.net/doku.php?id=leviticus22-21" text:style-name="Internet_20_link" text:visited-style-name="Visited_20_Internet_20_Link">21 </text:a> Ook wanneer iemand de Here een vredeoffer brengt, om een gelofte te vervullen of als een vrijwillig offer van runderen of van kleinvee, dan zal het gaaf wezen, opdat het welgevallig zij: geen enkel gebrek zal het hebben.
<text:line-break/><text:a xlink:type="simple" xlink:href="https://studie.famvisser.net/doku.php?id=leviticus22-22" text:style-name="Internet_20_link" text:visited-style-name="Visited_20_Internet_20_Link">22 </text:a> Wat blind is of gebroken of een wond, buil, uitslag of huidziekte heeft, dat zult gij de Here niet offeren en daarvan zult gij de Here geen vuuroffer op het altaar geven.
<text:line-break/><text:a xlink:type="simple" xlink:href="https://studie.famvisser.net/doku.php?id=leviticus22-23" text:style-name="Internet_20_link" text:visited-style-name="Visited_20_Internet_20_Link">23 </text:a> Maar een rund of schaap met te lange of te korte leden, dat moogt gij als vrijwillig offer toebereiden, maar als gelofte zal het niet welgevallig zijn.
<text:line-break/><text:a xlink:type="simple" xlink:href="https://studie.famvisser.net/doku.php?id=leviticus22-24" text:style-name="Internet_20_link" text:visited-style-name="Visited_20_Internet_20_Link">24 </text:a> Wat echter door kneuzen, stoten, uitrukken of snijden verminkt is, zult gij de Here niet offeren; dat zult gij in uw land niet doen.
<text:line-break/><text:a xlink:type="simple" xlink:href="https://studie.famvisser.net/doku.php?id=leviticus22-25" text:style-name="Internet_20_link" text:visited-style-name="Visited_20_Internet_20_Link">25 </text:a> Ook uit de hand van een vreemdeling zult gij niets van dat alles uw God als spijze offeren, want zij zijn geschonden, er is een gebrek aan; het zal u niet welgevallig doen zijn.
<text:line-break/><text:a xlink:type="simple" xlink:href="https://studie.famvisser.net/doku.php?id=leviticus22-26" text:style-name="Internet_20_link" text:visited-style-name="Visited_20_Internet_20_Link">26 </text:a> En de Here sprak tot Mozes:
<text:line-break/><text:a xlink:type="simple" xlink:href="https://studie.famvisser.net/doku.php?id=leviticus22-27" text:style-name="Internet_20_link" text:visited-style-name="Visited_20_Internet_20_Link">27 </text:a> Wanneer een rund of schaap of geit geboren wordt, dan zal dat zeven dagen bij zijn moeder blijven, maar van de achtste dag af en daarna zal het als een gave de Here ten vuuroffer welgevallig zijn.
<text:line-break/><text:a xlink:type="simple" xlink:href="https://studie.famvisser.net/doku.php?id=leviticus22-28" text:style-name="Internet_20_link" text:visited-style-name="Visited_20_Internet_20_Link">28 </text:a> Een rund of een stuk kleinvee zult gij niet tegelijk met zijn jong op een dag slachten.
<text:line-break/><text:a xlink:type="simple" xlink:href="https://studie.famvisser.net/doku.php?id=leviticus22-29" text:style-name="Internet_20_link" text:visited-style-name="Visited_20_Internet_20_Link">29 </text:a> En wanneer gij de Here een lofoffer slacht, zult gij het zo slachten, dat gij welgevallen vindt.
<text:line-break/><text:a xlink:type="simple" xlink:href="https://studie.famvisser.net/doku.php?id=leviticus22-30" text:style-name="Internet_20_link" text:visited-style-name="Visited_20_Internet_20_Link">30 </text:a> Op dezelfde dag zal het gegeten worden; niets moogt gij daarvan overlaten tot de morgen: Ik ben de Here.
<text:line-break/><text:a xlink:type="simple" xlink:href="https://studie.famvisser.net/doku.php?id=leviticus22-31" text:style-name="Internet_20_link" text:visited-style-name="Visited_20_Internet_20_Link">31 </text:a> Neemt dan mijn geboden nauwgezet in acht: Ik ben de Here.
<text:line-break/><text:a xlink:type="simple" xlink:href="https://studie.famvisser.net/doku.php?id=leviticus22-32" text:style-name="Internet_20_link" text:visited-style-name="Visited_20_Internet_20_Link">32 </text:a> En ontheiligt mijn heilige naam niet, zodat Ik geheiligd worde in het midden der Israelieten: Ik ben de Here, die u heilig,
<text:line-break/><text:a xlink:type="simple" xlink:href="https://studie.famvisser.net/doku.php?id=leviticus22-33" text:style-name="Internet_20_link" text:visited-style-name="Visited_20_Internet_20_Link">33 </text:a> Die u uit het land Egypte deed trekken, opdat Ik u tot een God zou zijn: Ik ben de Here.</text:p>
      <table:table table:style-name="Table">
        <table:table-column/>
        <table:table-column/>
        <table:table-row>
          <table:table-cell office:value-type="string" table:style-name="tableheader">
            <text:p text:style-name="Table_20_Heading"> <text:a xlink:type="simple" xlink:href="https://studie.famvisser.net/doku.php?id=leviticus2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eviticus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viticus22</dc:title>
  </office:meta>
</office:document-meta>
</file>