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9"/><text:bookmark-start text:name="__RefHeading___leviticus_19_1"/><text:bookmark-start text:name="leviticus_19"/>Leviticus 19<text:bookmark-end text:name="__RefHeading___leviticus_19_1"/><text:bookmark-end text:name="leviticus_19"/></text:h>
      <table:table table:style-name="Table">
        <table:table-column/>
        <table:table-row>
          <table:table-cell office:value-type="string" table:style-name="tableheader">
            <text:p text:style-name="Table_20_Heading">Parasha <text:a xlink:type="simple" xlink:href="https://studie.famvisser.net/doku.php?id=p_kedoshim" text:style-name="Internet_20_link" text:visited-style-name="Visited_20_Internet_20_Link">"Kedoshim     "</text:a> Lev.19:1-20:27        </text:p>
          </table:table-cell>
        </table:table-row>
      </table:table>
      <text:p text:style-name="Text_20_body"><text:a xlink:type="simple" xlink:href="https://studie.famvisser.net/doku.php?id=leviticus19-1" text:style-name="Internet_20_link" text:visited-style-name="Visited_20_Internet_20_Link">1 </text:a> De Here sprak tot Mozes:
<text:line-break/><text:a xlink:type="simple" xlink:href="https://studie.famvisser.net/doku.php?id=leviticus19-2" text:style-name="Internet_20_link" text:visited-style-name="Visited_20_Internet_20_Link">2 </text:a> Spreek tot de ganse vergadering der Israelieten en zeg tot hen: Heilig zult gij zijn, want Ik, de Here, uw God, ben heilig.
<text:line-break/><text:a xlink:type="simple" xlink:href="https://studie.famvisser.net/doku.php?id=leviticus19-3" text:style-name="Internet_20_link" text:visited-style-name="Visited_20_Internet_20_Link">3 </text:a> Ieder zal voor zijn moeder en zijn vader ontzag hebben en mijn sabbatten houden: Ik ben de Here, uw God.
<text:line-break/><text:a xlink:type="simple" xlink:href="https://studie.famvisser.net/doku.php?id=leviticus19-4" text:style-name="Internet_20_link" text:visited-style-name="Visited_20_Internet_20_Link">4 </text:a> Gij zult u niet tot de afgoden wenden en u geen gegoten beelden maken: Ik ben de Here, uw God.
<text:line-break/><text:a xlink:type="simple" xlink:href="https://studie.famvisser.net/doku.php?id=leviticus19-5" text:style-name="Internet_20_link" text:visited-style-name="Visited_20_Internet_20_Link">5 </text:a> En wanneer gij de Here een vredeoffer offert, zult gij het zo offeren, dat gij Hem welgevallig zijt.
<text:line-break/><text:a xlink:type="simple" xlink:href="https://studie.famvisser.net/doku.php?id=leviticus19-6" text:style-name="Internet_20_link" text:visited-style-name="Visited_20_Internet_20_Link">6 </text:a> Het zal gegeten worden op de dag dat gij het offert, en op de volgende dag, maar wat tot de derde dag overblijft, zal met vuur verbrand worden.
<text:line-break/><text:a xlink:type="simple" xlink:href="https://studie.famvisser.net/doku.php?id=leviticus19-7" text:style-name="Internet_20_link" text:visited-style-name="Visited_20_Internet_20_Link">7 </text:a> Indien het dan toch op de derde dag gegeten wordt, zal het iets verfoeilijks wezen, het zal niet welgevallig zijn.
<text:line-break/><text:a xlink:type="simple" xlink:href="https://studie.famvisser.net/doku.php?id=leviticus19-8" text:style-name="Internet_20_link" text:visited-style-name="Visited_20_Internet_20_Link">8 </text:a> Wie het eet, zal zijn ongerechtigheid dragen, omdat hij het heilige des Heren ontwijd heeft; zo iemand zal uit zijn volksgenoten worden uitgeroeid.
<text:line-break/><text:a xlink:type="simple" xlink:href="https://studie.famvisser.net/doku.php?id=leviticus19-9" text:style-name="Internet_20_link" text:visited-style-name="Visited_20_Internet_20_Link">9 </text:a> Wanneer gij de oogst van uw land binnenhaalt, zult gij de rand van uw veld niet geheel afmaaien, en wat nog is blijven liggen van uw oogst, zult gij niet oplezen.
<text:line-break/><text:a xlink:type="simple" xlink:href="https://studie.famvisser.net/doku.php?id=leviticus19-10" text:style-name="Internet_20_link" text:visited-style-name="Visited_20_Internet_20_Link">10 </text:a> Ook zult gij uw wijngaard niet afzoeken en het afgevallene van uw wijngaard niet oplezen; dit zult gij voor de armen en de vreemdelingen laten liggen: Ik ben de Here, uw God.
<text:line-break/><text:a xlink:type="simple" xlink:href="https://studie.famvisser.net/doku.php?id=leviticus19-11" text:style-name="Internet_20_link" text:visited-style-name="Visited_20_Internet_20_Link">11 </text:a> Gij zult niet stelen, gij zult niet liegen en gij zult elkander niet bedriegen.
<text:line-break/><text:a xlink:type="simple" xlink:href="https://studie.famvisser.net/doku.php?id=leviticus19-12" text:style-name="Internet_20_link" text:visited-style-name="Visited_20_Internet_20_Link">12 </text:a> Gij zult bij mijn naam niet vals zweren en zo de naam van uw God ontheiligen: Ik ben de Here.
<text:line-break/><text:a xlink:type="simple" xlink:href="https://studie.famvisser.net/doku.php?id=leviticus19-13" text:style-name="Internet_20_link" text:visited-style-name="Visited_20_Internet_20_Link">13 </text:a> Gij zult uw naaste niet afpersen en gij zult niet roven; het loon van een dagloner zal niet de nacht bij u overblijven tot de morgen.
<text:line-break/><text:a xlink:type="simple" xlink:href="https://studie.famvisser.net/doku.php?id=leviticus19-14" text:style-name="Internet_20_link" text:visited-style-name="Visited_20_Internet_20_Link">14 </text:a> Een dove zult gij niet vloeken en voor een blinde zult gij geen struikelblok leggen, maar gij zult voor uw God vrezen: Ik ben de Here.
<text:line-break/><text:a xlink:type="simple" xlink:href="https://studie.famvisser.net/doku.php?id=leviticus19-15" text:style-name="Internet_20_link" text:visited-style-name="Visited_20_Internet_20_Link">15 </text:a> Gij zult bij het rechtspreken geen onrecht doen; gij zult de arme niet begunstigen en de aanzienlijke niet voortrekken: op rechtvaardige wijze zult gij uw naaste berechten.
<text:line-break/><text:a xlink:type="simple" xlink:href="https://studie.famvisser.net/doku.php?id=leviticus19-16" text:style-name="Internet_20_link" text:visited-style-name="Visited_20_Internet_20_Link">16 </text:a> Gij zult onder uw volksgenoten niet als een lasteraar rondgaan; gij zult uw naaste niet naar het leven staan: Ik ben de Here.
<text:line-break/><text:a xlink:type="simple" xlink:href="https://studie.famvisser.net/doku.php?id=leviticus19-17" text:style-name="Internet_20_link" text:visited-style-name="Visited_20_Internet_20_Link">17 </text:a> Gij zult uw broeder in uw hart niet haten; openlijk zult gij uw volksgenoot terechtwijzen en niet ter wille van hem zonde op u laden.
<text:line-break/><text:a xlink:type="simple" xlink:href="https://studie.famvisser.net/doku.php?id=leviticus19-18" text:style-name="Internet_20_link" text:visited-style-name="Visited_20_Internet_20_Link">18 </text:a> Gij zult niet wraakzuchtig en haatdragend zijn tegenover de kinderen van uw volk, maar uw naaste liefhebben als uzelf: Ik ben de Here.
<text:line-break/><text:a xlink:type="simple" xlink:href="https://studie.famvisser.net/doku.php?id=leviticus19-19" text:style-name="Internet_20_link" text:visited-style-name="Visited_20_Internet_20_Link">19 </text:a> Mijn inzettingen zult gij bewaren, gij zult van uw vee niet twee verschillende soorten laten paren, uw akker zult gij niet met tweeerlei zaad bezaaien, en een kleed, uit tweeerlei stof vervaardigd, zult gij niet dragen.
<text:line-break/><text:a xlink:type="simple" xlink:href="https://studie.famvisser.net/doku.php?id=leviticus19-20" text:style-name="Internet_20_link" text:visited-style-name="Visited_20_Internet_20_Link">20 </text:a> Wanneer iemand geslachtsgemeenschap heeft met een vrouw, terwijl zij, als slavin, aan een man ondergeschikt is, maar niet losgekocht, noch haar een vrijbrief is gegeven, dan zal een straf toegepast worden; zij zullen niet ter dood gebracht worden, omdat zij niet vrijgelaten was.
<text:line-break/><text:a xlink:type="simple" xlink:href="https://studie.famvisser.net/doku.php?id=leviticus19-21" text:style-name="Internet_20_link" text:visited-style-name="Visited_20_Internet_20_Link">21 </text:a> Hij zal zijn schuldoffer voor de Here bij de ingang van de tent der samenkomst brengen, een ram ten schuldoffer.
<text:line-break/><text:a xlink:type="simple" xlink:href="https://studie.famvisser.net/doku.php?id=leviticus19-22" text:style-name="Internet_20_link" text:visited-style-name="Visited_20_Internet_20_Link">22 </text:a> En de priester zal door de ram van het schuldoffer verzoening over hem doen voor het aangezicht des Heren, voor de zonde die hij begaan heeft, en hem zal vergiffenis geschonken worden voor de zonde die hij begaan heeft.
<text:line-break/><text:a xlink:type="simple" xlink:href="https://studie.famvisser.net/doku.php?id=leviticus19-23" text:style-name="Internet_20_link" text:visited-style-name="Visited_20_Internet_20_Link">23 </text:a> Wanneer gij komt in het land en allerlei vruchtbomen plant, dan zult gij de vrucht daarvan als verboden beschouwen; drie jaar lang zal zij u verboden zijn, zij zal niet gegeten worden.
<text:line-break/><text:a xlink:type="simple" xlink:href="https://studie.famvisser.net/doku.php?id=leviticus19-24" text:style-name="Internet_20_link" text:visited-style-name="Visited_20_Internet_20_Link">24 </text:a> In het vierde jaar echter zullen alle vruchten daarvan tot een lofprijzing de Here geheiligd zijn.
<text:line-break/><text:a xlink:type="simple" xlink:href="https://studie.famvisser.net/doku.php?id=leviticus19-25" text:style-name="Internet_20_link" text:visited-style-name="Visited_20_Internet_20_Link">25 </text:a> In het vijfde jaar zult gij dan de vrucht daarvan eten, opdat zij u een grotere opbrengst geven: Ik ben de Here, uw God.
<text:line-break/><text:a xlink:type="simple" xlink:href="https://studie.famvisser.net/doku.php?id=leviticus19-26" text:style-name="Internet_20_link" text:visited-style-name="Visited_20_Internet_20_Link">26 </text:a> Gij zult niets met het bloed eten; gij zult niet aan waarzeggerij of toverij doen.
<text:line-break/><text:a xlink:type="simple" xlink:href="https://studie.famvisser.net/doku.php?id=leviticus19-27" text:style-name="Internet_20_link" text:visited-style-name="Visited_20_Internet_20_Link">27 </text:a> Gij zult de rand van uw hoofdhaar niet rond afscheren, en gij zult de rand van uw baard niet afsnijden.
<text:line-break/><text:a xlink:type="simple" xlink:href="https://studie.famvisser.net/doku.php?id=leviticus19-28" text:style-name="Internet_20_link" text:visited-style-name="Visited_20_Internet_20_Link">28 </text:a> Gij zult geen insnijding voor een dode in uw lichaam maken en geen tekens in uw huid laten prikken: Ik ben de Here.
<text:line-break/><text:a xlink:type="simple" xlink:href="https://studie.famvisser.net/doku.php?id=leviticus19-29" text:style-name="Internet_20_link" text:visited-style-name="Visited_20_Internet_20_Link">29 </text:a> Gij zult uw dochter niet ontwijden door haar aan ontucht over te geven, opdat het land geen ontucht bedrijve en het land niet van schanddaden vol worde.
<text:line-break/><text:a xlink:type="simple" xlink:href="https://studie.famvisser.net/doku.php?id=leviticus19-30" text:style-name="Internet_20_link" text:visited-style-name="Visited_20_Internet_20_Link">30 </text:a> Mijn sabbatten zult gij houden en voor mijn heiligdom eerbied hebben: Ik ben de Here.
<text:line-break/><text:a xlink:type="simple" xlink:href="https://studie.famvisser.net/doku.php?id=leviticus19-31" text:style-name="Internet_20_link" text:visited-style-name="Visited_20_Internet_20_Link">31 </text:a> Gij zult u niet wenden tot de geesten van doden of tot waarzeggende geesten, gij zult hen niet zoeken, om u met hen te verontreinigen: Ik ben de Here, uw God.
<text:line-break/><text:a xlink:type="simple" xlink:href="https://studie.famvisser.net/doku.php?id=leviticus19-32" text:style-name="Internet_20_link" text:visited-style-name="Visited_20_Internet_20_Link">32 </text:a> Voor het grijze haar zult gij opstaan en aan de oude zult gij eer bewijzen en voor uw God zult gij vrezen: Ik ben de Here.
<text:line-break/><text:a xlink:type="simple" xlink:href="https://studie.famvisser.net/doku.php?id=leviticus19-33" text:style-name="Internet_20_link" text:visited-style-name="Visited_20_Internet_20_Link">33 </text:a> En wanneer een vreemdeling bij u in uw land vertoeft, zult gij hem niet onderdrukken.
<text:line-break/><text:a xlink:type="simple" xlink:href="https://studie.famvisser.net/doku.php?id=leviticus19-34" text:style-name="Internet_20_link" text:visited-style-name="Visited_20_Internet_20_Link">34 </text:a> Als een onder u geboren Israeliet zal u de vreemdeling gelden, die bij u vertoeft; gij zult hem liefhebben als uzelf, want gij zijt vreemdeling geweest in het land Egypte: Ik ben de Here, uw God.
<text:line-break/><text:a xlink:type="simple" xlink:href="https://studie.famvisser.net/doku.php?id=leviticus19-35" text:style-name="Internet_20_link" text:visited-style-name="Visited_20_Internet_20_Link">35 </text:a> Gij zult geen onrecht doen bij het rechtspreken, bij lengtemaat, gewicht of inhoudsmaat.
<text:line-break/><text:a xlink:type="simple" xlink:href="https://studie.famvisser.net/doku.php?id=leviticus19-36" text:style-name="Internet_20_link" text:visited-style-name="Visited_20_Internet_20_Link">36 </text:a> Een zuivere weegschaal, zuivere gewichten, een zuivere efa en een zuivere hin zult gij gebruiken: Ik ben de Here, uw God, die u uit het land Egypte geleid heb.
<text:line-break/><text:a xlink:type="simple" xlink:href="https://studie.famvisser.net/doku.php?id=leviticus19-37" text:style-name="Internet_20_link" text:visited-style-name="Visited_20_Internet_20_Link">37 </text:a> Zo zult gij al mijn inzettingen en al mijn verordeningen nauwgezet in acht nemen: Ik ben de Here.</text:p>
      <table:table table:style-name="Table">
        <table:table-column/>
        <table:table-column/>
        <table:table-row>
          <table:table-cell office:value-type="string" table:style-name="tableheader">
            <text:p text:style-name="Table_20_Heading"> <text:a xlink:type="simple" xlink:href="https://studie.famvisser.net/doku.php?id=leviticus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9</dc:title>
  </office:meta>
</office:document-meta>
</file>