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klaaglieder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klaagliederen5"/><text:bookmark-start text:name="__RefHeading___klaagliederen_5_1"/><text:bookmark-start text:name="klaagliederen_5"/>Klaagliederen 5<text:bookmark-end text:name="__RefHeading___klaagliederen_5_1"/><text:bookmark-end text:name="klaagliederen_5"/></text:h>
      <text:p text:style-name="Text_20_body"><text:line-break/><text:a xlink:type="simple" xlink:href="https://studie.famvisser.net/doku.php?id=klaagliederen5-1" text:style-name="Internet_20_link" text:visited-style-name="Visited_20_Internet_20_Link">1 </text:a> Gedenk, Here, wat ons is overkomen; zie toch; aanschouw onze smaad.
<text:line-break/><text:a xlink:type="simple" xlink:href="https://studie.famvisser.net/doku.php?id=klaagliederen5-2" text:style-name="Internet_20_link" text:visited-style-name="Visited_20_Internet_20_Link">2 </text:a> Ons erfdeel is vervallen aan vreemden, onze huizen aan vreemdelingen.
<text:line-break/><text:a xlink:type="simple" xlink:href="https://studie.famvisser.net/doku.php?id=klaagliederen5-3" text:style-name="Internet_20_link" text:visited-style-name="Visited_20_Internet_20_Link">3 </text:a> Wezen zijn wij geworden, vaderloos, onze moeders werden als weduwen.
<text:line-break/><text:a xlink:type="simple" xlink:href="https://studie.famvisser.net/doku.php?id=klaagliederen5-4" text:style-name="Internet_20_link" text:visited-style-name="Visited_20_Internet_20_Link">4 </text:a> Ons water moeten wij drinken voor geld, ons hout gewordt ons tegen betaling.
<text:line-break/><text:a xlink:type="simple" xlink:href="https://studie.famvisser.net/doku.php?id=klaagliederen5-5" text:style-name="Internet_20_link" text:visited-style-name="Visited_20_Internet_20_Link">5 </text:a> Wij worden op de nek gezeten door onze vervolgers, wij zwoegen, maar rust gunt men ons niet.
<text:line-break/><text:a xlink:type="simple" xlink:href="https://studie.famvisser.net/doku.php?id=klaagliederen5-6" text:style-name="Internet_20_link" text:visited-style-name="Visited_20_Internet_20_Link">6 </text:a> Naar Egypte strekken wij de hand uit, naar Assur, om verzadiging met brood.
<text:line-break/><text:a xlink:type="simple" xlink:href="https://studie.famvisser.net/doku.php?id=klaagliederen5-7" text:style-name="Internet_20_link" text:visited-style-name="Visited_20_Internet_20_Link">7 </text:a> Onze vaders hebben gezondigd, zij zijn niet meer, wij dragen hun ongerechtigheden.
<text:line-break/><text:a xlink:type="simple" xlink:href="https://studie.famvisser.net/doku.php?id=klaagliederen5-8" text:style-name="Internet_20_link" text:visited-style-name="Visited_20_Internet_20_Link">8 </text:a> Knechten heersen over ons, niemand rukt ons uit hun hand.
<text:line-break/><text:a xlink:type="simple" xlink:href="https://studie.famvisser.net/doku.php?id=klaagliederen5-9" text:style-name="Internet_20_link" text:visited-style-name="Visited_20_Internet_20_Link">9 </text:a> Met levensgevaar moeten wij ons brood halen vanwege het zwaard der woestijn.
<text:line-break/><text:a xlink:type="simple" xlink:href="https://studie.famvisser.net/doku.php?id=klaagliederen5-10" text:style-name="Internet_20_link" text:visited-style-name="Visited_20_Internet_20_Link">10 </text:a> Onze huid gloeit als een oven door de brand van de honger.
<text:line-break/><text:a xlink:type="simple" xlink:href="https://studie.famvisser.net/doku.php?id=klaagliederen5-11" text:style-name="Internet_20_link" text:visited-style-name="Visited_20_Internet_20_Link">11 </text:a> Vrouwen verkrachten zij in Sion, meisjes in de steden van Juda.
<text:line-break/><text:a xlink:type="simple" xlink:href="https://studie.famvisser.net/doku.php?id=klaagliederen5-12" text:style-name="Internet_20_link" text:visited-style-name="Visited_20_Internet_20_Link">12 </text:a> Vorsten zijn door hun hand opgehangen, het aangezicht van ouden wordt niet geeerd.
<text:line-break/><text:a xlink:type="simple" xlink:href="https://studie.famvisser.net/doku.php?id=klaagliederen5-13" text:style-name="Internet_20_link" text:visited-style-name="Visited_20_Internet_20_Link">13 </text:a> Jongelingen moeten de molensteen dragen en knapen struikelen onder de houtlast.
<text:line-break/><text:a xlink:type="simple" xlink:href="https://studie.famvisser.net/doku.php?id=klaagliederen5-14" text:style-name="Internet_20_link" text:visited-style-name="Visited_20_Internet_20_Link">14 </text:a> De ouden zijn weg uit de poort, de jongelingen staken hun snarenspel.
<text:line-break/><text:a xlink:type="simple" xlink:href="https://studie.famvisser.net/doku.php?id=klaagliederen5-15" text:style-name="Internet_20_link" text:visited-style-name="Visited_20_Internet_20_Link">15 </text:a> Verdwenen is de blijdschap van ons hart, veranderd in rouw onze reidans.
<text:line-break/><text:a xlink:type="simple" xlink:href="https://studie.famvisser.net/doku.php?id=klaagliederen5-16" text:style-name="Internet_20_link" text:visited-style-name="Visited_20_Internet_20_Link">16 </text:a> De kroon van ons hoofd is gevallen, wee ons, dat wij gezondigd hebben!
<text:line-break/><text:a xlink:type="simple" xlink:href="https://studie.famvisser.net/doku.php?id=klaagliederen5-17" text:style-name="Internet_20_link" text:visited-style-name="Visited_20_Internet_20_Link">17 </text:a> Hierom is ons hart ziek, hierom zijn onze ogen verduisterd:
<text:line-break/><text:a xlink:type="simple" xlink:href="https://studie.famvisser.net/doku.php?id=klaagliederen5-18" text:style-name="Internet_20_link" text:visited-style-name="Visited_20_Internet_20_Link">18 </text:a> Om de berg Sion, die woest ligt, waarop de vossen ronddolen.
<text:line-break/><text:a xlink:type="simple" xlink:href="https://studie.famvisser.net/doku.php?id=klaagliederen5-19" text:style-name="Internet_20_link" text:visited-style-name="Visited_20_Internet_20_Link">19 </text:a> Gij, Here, zetelt tot in eeuwigheid, uw troon staat van geslacht tot geslacht.
<text:line-break/><text:a xlink:type="simple" xlink:href="https://studie.famvisser.net/doku.php?id=klaagliederen5-20" text:style-name="Internet_20_link" text:visited-style-name="Visited_20_Internet_20_Link">20 </text:a> Waarom zoudt Gij ons voor altoos vergeten, ons verlaten tot in lengte van dagen?
<text:line-break/><text:a xlink:type="simple" xlink:href="https://studie.famvisser.net/doku.php?id=klaagliederen5-21" text:style-name="Internet_20_link" text:visited-style-name="Visited_20_Internet_20_Link">21 </text:a> Breng ons, Here, tot U weder, dan zullen wij wederkeren. Vernieuw onze dagen gelijk van ouds!
<text:line-break/><text:a xlink:type="simple" xlink:href="https://studie.famvisser.net/doku.php?id=klaagliederen5-22" text:style-name="Internet_20_link" text:visited-style-name="Visited_20_Internet_20_Link">22 </text:a> Of zoudt Gij ons geheel en al verwerpen? Zoudt Gij al te zwaar tegen ons toornen?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klaagliederen4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laagliederen5</dc:title>
  </office:meta>
</office:document-meta>
</file>