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klaagliederen4"/><text:bookmark-start text:name="__RefHeading___klaagliederen_4_1"/><text:bookmark-start text:name="klaagliederen_4"/>Klaagliederen 4<text:bookmark-end text:name="__RefHeading___klaagliederen_4_1"/><text:bookmark-end text:name="klaagliederen_4"/></text:h>
      <text:p text:style-name="Text_20_body"><text:line-break/><text:a xlink:type="simple" xlink:href="https://studie.famvisser.net/doku.php?id=klaagliederen4-1" text:style-name="Internet_20_link" text:visited-style-name="Visited_20_Internet_20_Link">1 </text:a> Hoe is het goud verdonkerd, ontluisterd het goede, fijne goud! De heilige stenen zijn weggeworpen op de hoek van elke straat.
<text:line-break/><text:a xlink:type="simple" xlink:href="https://studie.famvisser.net/doku.php?id=klaagliederen4-2" text:style-name="Internet_20_link" text:visited-style-name="Visited_20_Internet_20_Link">2 </text:a> De kinderen van Sion, zo kostbaar, eens opwegend tegen gelouterd goud, hoe zijn zij geacht als aarden kruiken, het werk van pottenbakkershanden!
<text:line-break/><text:a xlink:type="simple" xlink:href="https://studie.famvisser.net/doku.php?id=klaagliederen4-3" text:style-name="Internet_20_link" text:visited-style-name="Visited_20_Internet_20_Link">3 </text:a> Zelfs jakhalzen reiken de borst, zij zogen haar jongen; de dochter mijns volks is hardvochtig geworden als struisvogels in de woestijn.
<text:line-break/><text:a xlink:type="simple" xlink:href="https://studie.famvisser.net/doku.php?id=klaagliederen4-4" text:style-name="Internet_20_link" text:visited-style-name="Visited_20_Internet_20_Link">4 </text:a> De tong van de zuigeling kleefde van dorst aan zijn gehemelte; kinderen vroegen om brood, niemand reikte het hun.
<text:line-break/><text:a xlink:type="simple" xlink:href="https://studie.famvisser.net/doku.php?id=klaagliederen4-5" text:style-name="Internet_20_link" text:visited-style-name="Visited_20_Internet_20_Link">5 </text:a> Zij, die lekkernijen plachten te eten, versmachtten op de straten; die op karmozijn waren verzorgd, omarmden de ashoop.
<text:line-break/><text:a xlink:type="simple" xlink:href="https://studie.famvisser.net/doku.php?id=klaagliederen4-6" text:style-name="Internet_20_link" text:visited-style-name="Visited_20_Internet_20_Link">6 </text:a> Want de ongerechtigheid van de dochter mijns volks was groter dan de zonde van Sodom, dat, als in een oogwenk, onderstboven gekeerd is, zonder dat iemand de hand eraan sloeg.
<text:line-break/><text:a xlink:type="simple" xlink:href="https://studie.famvisser.net/doku.php?id=klaagliederen4-7" text:style-name="Internet_20_link" text:visited-style-name="Visited_20_Internet_20_Link">7 </text:a> Reiner dan sneeuw waren haar vorsten, zij waren witter dan melk, roder van lichaam dan koralen, als lazuursteen was hun voorkomen.
<text:line-break/><text:a xlink:type="simple" xlink:href="https://studie.famvisser.net/doku.php?id=klaagliederen4-8" text:style-name="Internet_20_link" text:visited-style-name="Visited_20_Internet_20_Link">8 </text:a> Nu werd hun gestalte zwarter dan roet, zij werden niet herkend op de straten, hun huid was verschrompeld om hun gebeente, was dor geworden als hout.
<text:line-break/><text:a xlink:type="simple" xlink:href="https://studie.famvisser.net/doku.php?id=klaagliederen4-9" text:style-name="Internet_20_link" text:visited-style-name="Visited_20_Internet_20_Link">9 </text:a> Beter verging het hun die vielen door het zwaard, dan die geveld werden door de honger: doorboord immers kwijnden zij weg, daar de akker niets opbracht.
<text:line-break/><text:a xlink:type="simple" xlink:href="https://studie.famvisser.net/doku.php?id=klaagliederen4-10" text:style-name="Internet_20_link" text:visited-style-name="Visited_20_Internet_20_Link">10 </text:a> De handen van teerhartige vrouwen kookten haar kinderen; dezen waren haar tot spijze bij de ondergang van de dochter mijns volks.
<text:line-break/><text:a xlink:type="simple" xlink:href="https://studie.famvisser.net/doku.php?id=klaagliederen4-11" text:style-name="Internet_20_link" text:visited-style-name="Visited_20_Internet_20_Link">11 </text:a> De Here heeft zijn grimmigheid uitgevierd, uitgegoten zijn brandende toorn. Ja, Hij heeft een vuur ontstoken in Sion, dat haar grondvesten verteerde.
<text:line-break/><text:a xlink:type="simple" xlink:href="https://studie.famvisser.net/doku.php?id=klaagliederen4-12" text:style-name="Internet_20_link" text:visited-style-name="Visited_20_Internet_20_Link">12 </text:a> De koningen der aarde hadden het niet geloofd, noch al de bewoners der wereld, dat een tegenstander of vijand zou komen binnen de poorten van Jeruzalem.
<text:line-break/><text:a xlink:type="simple" xlink:href="https://studie.famvisser.net/doku.php?id=klaagliederen4-13" text:style-name="Internet_20_link" text:visited-style-name="Visited_20_Internet_20_Link">13 </text:a> Het is om de zonden harer profeten, de ongerechtigheden harer priesters, die in haar midden vergoten het bloed van rechtvaardigen.
<text:line-break/><text:a xlink:type="simple" xlink:href="https://studie.famvisser.net/doku.php?id=klaagliederen4-14" text:style-name="Internet_20_link" text:visited-style-name="Visited_20_Internet_20_Link">14 </text:a> Zij wankelden als blinden op de straten, bezoedeld met bloed; wat zij niet aanroeren mochten, raakten zij aan met hun kleren.
<text:line-break/><text:a xlink:type="simple" xlink:href="https://studie.famvisser.net/doku.php?id=klaagliederen4-15" text:style-name="Internet_20_link" text:visited-style-name="Visited_20_Internet_20_Link">15 </text:a> Wijkt! Onrein! riep men hun toe, wijkt, wijkt, raakt niet aan! Dat zij vlieden, ja rondzwerven; dat men zegge onder de volkeren: Zij mogen hier niet langer blijven!
<text:line-break/><text:a xlink:type="simple" xlink:href="https://studie.famvisser.net/doku.php?id=klaagliederen4-16" text:style-name="Internet_20_link" text:visited-style-name="Visited_20_Internet_20_Link">16 </text:a> De Here zelf heeft hen verstrooid; Hij slaat geen acht meer op hen. De priesters heeft men niet ontzien, aan grijsaards geen genade bewezen.
<text:line-break/><text:a xlink:type="simple" xlink:href="https://studie.famvisser.net/doku.php?id=klaagliederen4-17" text:style-name="Internet_20_link" text:visited-style-name="Visited_20_Internet_20_Link">17 </text:a> Altijd door smachtten onze ogen naar hulp voor ons, vergeefs; op onze wachttoren zagen wij uit naar een volk, dat niet kon verlossen.
<text:line-break/><text:a xlink:type="simple" xlink:href="https://studie.famvisser.net/doku.php?id=klaagliederen4-18" text:style-name="Internet_20_link" text:visited-style-name="Visited_20_Internet_20_Link">18 </text:a> Zij belaagden ons bij elke schrede, zodat wij over onze pleinen niet gaan konden; ons einde was nabij, onze dagen waren vervuld, ja, ons einde was gekomen!
<text:line-break/><text:a xlink:type="simple" xlink:href="https://studie.famvisser.net/doku.php?id=klaagliederen4-19" text:style-name="Internet_20_link" text:visited-style-name="Visited_20_Internet_20_Link">19 </text:a> Onze vervolgers waren sneller dan arenden des hemels, zij achtervolgden ons op de bergen, zij loerden op ons in de woestijn.
<text:line-break/><text:a xlink:type="simple" xlink:href="https://studie.famvisser.net/doku.php?id=klaagliederen4-20" text:style-name="Internet_20_link" text:visited-style-name="Visited_20_Internet_20_Link">20 </text:a> Onze levensadem, de gezalfde des Heren, werd in hun valkuilen gevangen, hij, van wie wij dachten: in zijn schaduw zullen wij leven onder de volkeren.
<text:line-break/><text:a xlink:type="simple" xlink:href="https://studie.famvisser.net/doku.php?id=klaagliederen4-21" text:style-name="Internet_20_link" text:visited-style-name="Visited_20_Internet_20_Link">21 </text:a> Verblijd en verheug u maar, gij dochter van Edom, gij, die woont in het land Us. Ook tot u zal de beker komen, gij zult dronken worden en u ontbloten.
<text:line-break/><text:a xlink:type="simple" xlink:href="https://studie.famvisser.net/doku.php?id=klaagliederen4-22" text:style-name="Internet_20_link" text:visited-style-name="Visited_20_Internet_20_Link">22 </text:a> Uw ongerechtigheid, o dochter van Sion, heeft een einde, Hij zal u niet weer in ballingschap doen gaan. Uw ongerechtigheid, o dochter van Edom, zal Hij bezoeken, uw zonden openbaar ma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klaaglieder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klaaglieder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laagliederen4</dc:title>
  </office:meta>
</office:document-meta>
</file>