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klaagliederen3"/><text:bookmark-start text:name="__RefHeading___klaagliederen_3_1"/><text:bookmark-start text:name="klaagliederen_3"/>Klaagliederen 3<text:bookmark-end text:name="__RefHeading___klaagliederen_3_1"/><text:bookmark-end text:name="klaagliederen_3"/></text:h>
      <text:p text:style-name="Text_20_body"><text:line-break/><text:a xlink:type="simple" xlink:href="https://studie.famvisser.net/doku.php?id=klaagliederen3-1" text:style-name="Internet_20_link" text:visited-style-name="Visited_20_Internet_20_Link">1 </text:a> Ik ben de man die ellende heeft gezien door de roede zijner verbolgenheid.
<text:line-break/><text:a xlink:type="simple" xlink:href="https://studie.famvisser.net/doku.php?id=klaagliederen3-2" text:style-name="Internet_20_link" text:visited-style-name="Visited_20_Internet_20_Link">2 </text:a> Mij heeft Hij gevoerd en doen gaan in duisternis en donkerte.
<text:line-break/><text:a xlink:type="simple" xlink:href="https://studie.famvisser.net/doku.php?id=klaagliederen3-3" text:style-name="Internet_20_link" text:visited-style-name="Visited_20_Internet_20_Link">3 </text:a> Waarlijk, tegen mij keert Hij telkens weder zijn hand, de ganse dag.
<text:line-break/><text:a xlink:type="simple" xlink:href="https://studie.famvisser.net/doku.php?id=klaagliederen3-4" text:style-name="Internet_20_link" text:visited-style-name="Visited_20_Internet_20_Link">4 </text:a> Hij heeft mijn vlees en mijn huid doen wegteren, mijn beenderen gebroken.
<text:line-break/><text:a xlink:type="simple" xlink:href="https://studie.famvisser.net/doku.php?id=klaagliederen3-5" text:style-name="Internet_20_link" text:visited-style-name="Visited_20_Internet_20_Link">5 </text:a> Hij heeft aan alle zijden tegen mij opgehoopt vergif en moeite.
<text:line-break/><text:a xlink:type="simple" xlink:href="https://studie.famvisser.net/doku.php?id=klaagliederen3-6" text:style-name="Internet_20_link" text:visited-style-name="Visited_20_Internet_20_Link">6 </text:a> Hij heeft mij in duistere plaatsen doen wonen als de doden van voorlang.
<text:line-break/><text:a xlink:type="simple" xlink:href="https://studie.famvisser.net/doku.php?id=klaagliederen3-7" text:style-name="Internet_20_link" text:visited-style-name="Visited_20_Internet_20_Link">7 </text:a> Hij heeft mij iedere uitgang versperd, mij in zware koperen ketenen geklonken.
<text:line-break/><text:a xlink:type="simple" xlink:href="https://studie.famvisser.net/doku.php?id=klaagliederen3-8" text:style-name="Internet_20_link" text:visited-style-name="Visited_20_Internet_20_Link">8 </text:a> Zelfs als ik schreeuw en om hulp roep, versmaadt Hij mijn gebed.
<text:line-break/><text:a xlink:type="simple" xlink:href="https://studie.famvisser.net/doku.php?id=klaagliederen3-9" text:style-name="Internet_20_link" text:visited-style-name="Visited_20_Internet_20_Link">9 </text:a> Hij heeft mijn weg versperd met steenblokken, mijn paden onbegaanbaar gemaakt.
<text:line-break/><text:a xlink:type="simple" xlink:href="https://studie.famvisser.net/doku.php?id=klaagliederen3-10" text:style-name="Internet_20_link" text:visited-style-name="Visited_20_Internet_20_Link">10 </text:a> Hij is mij een loerende beer, een leeuw in verborgen schuilhoeken.
<text:line-break/><text:a xlink:type="simple" xlink:href="https://studie.famvisser.net/doku.php?id=klaagliederen3-11" text:style-name="Internet_20_link" text:visited-style-name="Visited_20_Internet_20_Link">11 </text:a> Hij laat mij geen uitweg, en verscheurt mij, Hij heeft mij geslagen met verbijstering,
<text:line-break/><text:a xlink:type="simple" xlink:href="https://studie.famvisser.net/doku.php?id=klaagliederen3-12" text:style-name="Internet_20_link" text:visited-style-name="Visited_20_Internet_20_Link">12 </text:a> Hij heeft zijn boog gespannen en mij gesteld tot doelwit voor zijn pijl.
<text:line-break/><text:a xlink:type="simple" xlink:href="https://studie.famvisser.net/doku.php?id=klaagliederen3-13" text:style-name="Internet_20_link" text:visited-style-name="Visited_20_Internet_20_Link">13 </text:a> Hij heeft in mijn nieren doen doordringen de pijlen uit zijn koker.
<text:line-break/><text:a xlink:type="simple" xlink:href="https://studie.famvisser.net/doku.php?id=klaagliederen3-14" text:style-name="Internet_20_link" text:visited-style-name="Visited_20_Internet_20_Link">14 </text:a> Ik ben een belaching geworden voor heel mijn volk, hun spotlied heel de dag.
<text:line-break/><text:a xlink:type="simple" xlink:href="https://studie.famvisser.net/doku.php?id=klaagliederen3-15" text:style-name="Internet_20_link" text:visited-style-name="Visited_20_Internet_20_Link">15 </text:a> Hij heeft mij met bittere kruiden verzadigd en mij met alsem gedrenkt.
<text:line-break/><text:a xlink:type="simple" xlink:href="https://studie.famvisser.net/doku.php?id=klaagliederen3-16" text:style-name="Internet_20_link" text:visited-style-name="Visited_20_Internet_20_Link">16 </text:a> Hij liet mij de tanden op kiezel stukbijten, Hij drukte mij neer in het stof.
<text:line-break/><text:a xlink:type="simple" xlink:href="https://studie.famvisser.net/doku.php?id=klaagliederen3-17" text:style-name="Internet_20_link" text:visited-style-name="Visited_20_Internet_20_Link">17 </text:a> Gij hebt mijn ziel het heil doen derven, ik ben vergeten wat geluk is.
<text:line-break/><text:a xlink:type="simple" xlink:href="https://studie.famvisser.net/doku.php?id=klaagliederen3-18" text:style-name="Internet_20_link" text:visited-style-name="Visited_20_Internet_20_Link">18 </text:a> Ik dacht: vergaan is mijn kracht, vervlogen mijn hoop op de Here.
<text:line-break/><text:a xlink:type="simple" xlink:href="https://studie.famvisser.net/doku.php?id=klaagliederen3-19" text:style-name="Internet_20_link" text:visited-style-name="Visited_20_Internet_20_Link">19 </text:a> Gedenk aan mijn ellende en omzwerving, aan de alsem en het vergif.
<text:line-break/><text:a xlink:type="simple" xlink:href="https://studie.famvisser.net/doku.php?id=klaagliederen3-20" text:style-name="Internet_20_link" text:visited-style-name="Visited_20_Internet_20_Link">20 </text:a> Zo vaak mijn ziel dit gedenkt, buigt zij zich neder in mij.
<text:line-break/><text:a xlink:type="simple" xlink:href="https://studie.famvisser.net/doku.php?id=klaagliederen3-21" text:style-name="Internet_20_link" text:visited-style-name="Visited_20_Internet_20_Link">21 </text:a> Dit zal ik mij te binnen brengen, daarom zal ik hopen:
<text:line-break/><text:a xlink:type="simple" xlink:href="https://studie.famvisser.net/doku.php?id=klaagliederen3-22" text:style-name="Internet_20_link" text:visited-style-name="Visited_20_Internet_20_Link">22 </text:a> Het zijn de gunstbewijzen des Heren, dat wij niet omgekomen zijn, want zijn barmhartigheden houden niet op,
<text:line-break/><text:a xlink:type="simple" xlink:href="https://studie.famvisser.net/doku.php?id=klaagliederen3-23" text:style-name="Internet_20_link" text:visited-style-name="Visited_20_Internet_20_Link">23 </text:a> Elke morgen zijn zij nieuw, groot is uw trouw!
<text:line-break/><text:a xlink:type="simple" xlink:href="https://studie.famvisser.net/doku.php?id=klaagliederen3-24" text:style-name="Internet_20_link" text:visited-style-name="Visited_20_Internet_20_Link">24 </text:a> Mijn ziel zegt: Mijn deel is de Here, daarom zal ik op Hem hopen.
<text:line-break/><text:a xlink:type="simple" xlink:href="https://studie.famvisser.net/doku.php?id=klaagliederen3-25" text:style-name="Internet_20_link" text:visited-style-name="Visited_20_Internet_20_Link">25 </text:a> Goed is de Here voor wie Hem verwachten, voor de ziel die Hem zoekt;
<text:line-break/><text:a xlink:type="simple" xlink:href="https://studie.famvisser.net/doku.php?id=klaagliederen3-26" text:style-name="Internet_20_link" text:visited-style-name="Visited_20_Internet_20_Link">26 </text:a> Goed is het, in stilheid te wachten op het heil des Heren;
<text:line-break/><text:a xlink:type="simple" xlink:href="https://studie.famvisser.net/doku.php?id=klaagliederen3-27" text:style-name="Internet_20_link" text:visited-style-name="Visited_20_Internet_20_Link">27 </text:a> Goed is het voor de man, dat hij een juk in zijn jeugd draagt.
<text:line-break/><text:a xlink:type="simple" xlink:href="https://studie.famvisser.net/doku.php?id=klaagliederen3-28" text:style-name="Internet_20_link" text:visited-style-name="Visited_20_Internet_20_Link">28 </text:a> Hij zitte eenzaam en zwijge stil, als Hij het hem heeft opgelegd.
<text:line-break/><text:a xlink:type="simple" xlink:href="https://studie.famvisser.net/doku.php?id=klaagliederen3-29" text:style-name="Internet_20_link" text:visited-style-name="Visited_20_Internet_20_Link">29 </text:a> Hij drukke zijn mond in het stof, misschien is er hoop.
<text:line-break/><text:a xlink:type="simple" xlink:href="https://studie.famvisser.net/doku.php?id=klaagliederen3-30" text:style-name="Internet_20_link" text:visited-style-name="Visited_20_Internet_20_Link">30 </text:a> Hij biede de wang aan wie hem slaat, hij worde verzadigd van smaad.
<text:line-break/><text:a xlink:type="simple" xlink:href="https://studie.famvisser.net/doku.php?id=klaagliederen3-31" text:style-name="Internet_20_link" text:visited-style-name="Visited_20_Internet_20_Link">31 </text:a> Want niet voor eeuwig verstoot de Here.
<text:line-break/><text:a xlink:type="simple" xlink:href="https://studie.famvisser.net/doku.php?id=klaagliederen3-32" text:style-name="Internet_20_link" text:visited-style-name="Visited_20_Internet_20_Link">32 </text:a> Want als Hij bedroefd heeft, ontfermt Hij Zich naar de grootheid van zijn gunstbewijzen.
<text:line-break/><text:a xlink:type="simple" xlink:href="https://studie.famvisser.net/doku.php?id=klaagliederen3-33" text:style-name="Internet_20_link" text:visited-style-name="Visited_20_Internet_20_Link">33 </text:a> Immers niet van harte verdrukt en bedroeft Hij de mensenkinderen.
<text:line-break/><text:a xlink:type="simple" xlink:href="https://studie.famvisser.net/doku.php?id=klaagliederen3-34" text:style-name="Internet_20_link" text:visited-style-name="Visited_20_Internet_20_Link">34 </text:a> Dat men onder zijn voeten vertrapt alle gevangenen der aarde,
<text:line-break/><text:a xlink:type="simple" xlink:href="https://studie.famvisser.net/doku.php?id=klaagliederen3-35" text:style-name="Internet_20_link" text:visited-style-name="Visited_20_Internet_20_Link">35 </text:a> Dat men het recht van een man buigt voor het aangezicht van de Allerhoogste,
<text:line-break/><text:a xlink:type="simple" xlink:href="https://studie.famvisser.net/doku.php?id=klaagliederen3-36" text:style-name="Internet_20_link" text:visited-style-name="Visited_20_Internet_20_Link">36 </text:a> Dat men een mens in zijn rechtszaak verongelijkt, zou de Here dat niet zien?
<text:line-break/><text:a xlink:type="simple" xlink:href="https://studie.famvisser.net/doku.php?id=klaagliederen3-37" text:style-name="Internet_20_link" text:visited-style-name="Visited_20_Internet_20_Link">37 </text:a> Wie is het, die spreekt en het is er, wanneer de Here het niet gebiedt?
<text:line-break/><text:a xlink:type="simple" xlink:href="https://studie.famvisser.net/doku.php?id=klaagliederen3-38" text:style-name="Internet_20_link" text:visited-style-name="Visited_20_Internet_20_Link">38 </text:a> Komt niet uit de mond des Allerhoogsten het kwade en het goede?
<text:line-break/><text:a xlink:type="simple" xlink:href="https://studie.famvisser.net/doku.php?id=klaagliederen3-39" text:style-name="Internet_20_link" text:visited-style-name="Visited_20_Internet_20_Link">39 </text:a> Wat klaagt dan een mens in het leven! Ieder [klage] over zijn zonde.
<text:line-break/><text:a xlink:type="simple" xlink:href="https://studie.famvisser.net/doku.php?id=klaagliederen3-40" text:style-name="Internet_20_link" text:visited-style-name="Visited_20_Internet_20_Link">40 </text:a> Laten wij onze wegen doorzoeken en doorvorsen en ons bekeren tot de Here.
<text:line-break/><text:a xlink:type="simple" xlink:href="https://studie.famvisser.net/doku.php?id=klaagliederen3-41" text:style-name="Internet_20_link" text:visited-style-name="Visited_20_Internet_20_Link">41 </text:a> Laten wij met de handen ons hart opheffen tot God in de hemel:
<text:line-break/><text:a xlink:type="simple" xlink:href="https://studie.famvisser.net/doku.php?id=klaagliederen3-42" text:style-name="Internet_20_link" text:visited-style-name="Visited_20_Internet_20_Link">42 </text:a> Wij hebben overtreden en zijn weerspannig geweest. Gij hebt niet vergeven.
<text:line-break/><text:a xlink:type="simple" xlink:href="https://studie.famvisser.net/doku.php?id=klaagliederen3-43" text:style-name="Internet_20_link" text:visited-style-name="Visited_20_Internet_20_Link">43 </text:a> Gij hebt U in toorn gehuld, Gij hebt ons vervolgd, ons meedogenloos gedood.
<text:line-break/><text:a xlink:type="simple" xlink:href="https://studie.famvisser.net/doku.php?id=klaagliederen3-44" text:style-name="Internet_20_link" text:visited-style-name="Visited_20_Internet_20_Link">44 </text:a> Gij hebt U gehuld in een wolk, ondoordringbaar voor het gebed.
<text:line-break/><text:a xlink:type="simple" xlink:href="https://studie.famvisser.net/doku.php?id=klaagliederen3-45" text:style-name="Internet_20_link" text:visited-style-name="Visited_20_Internet_20_Link">45 </text:a> Gij hebt ons gemaakt tot verachtelijk uitvaagsel te midden van de volkeren.
<text:line-break/><text:a xlink:type="simple" xlink:href="https://studie.famvisser.net/doku.php?id=klaagliederen3-46" text:style-name="Internet_20_link" text:visited-style-name="Visited_20_Internet_20_Link">46 </text:a> Tegen ons hebben hun mond open gesperd al onze vijanden.
<text:line-break/><text:a xlink:type="simple" xlink:href="https://studie.famvisser.net/doku.php?id=klaagliederen3-47" text:style-name="Internet_20_link" text:visited-style-name="Visited_20_Internet_20_Link">47 </text:a> Schrik en strik zijn over ons gekomen, verderf en breuk.
<text:line-break/><text:a xlink:type="simple" xlink:href="https://studie.famvisser.net/doku.php?id=klaagliederen3-48" text:style-name="Internet_20_link" text:visited-style-name="Visited_20_Internet_20_Link">48 </text:a> Waterbeken vloeien uit mijn oog om de ondergang van de dochter mijns volks.
<text:line-break/><text:a xlink:type="simple" xlink:href="https://studie.famvisser.net/doku.php?id=klaagliederen3-49" text:style-name="Internet_20_link" text:visited-style-name="Visited_20_Internet_20_Link">49 </text:a> Mijn oog baadt in tranen, zonder ophouden, zonder verpozen,
<text:line-break/><text:a xlink:type="simple" xlink:href="https://studie.famvisser.net/doku.php?id=klaagliederen3-50" text:style-name="Internet_20_link" text:visited-style-name="Visited_20_Internet_20_Link">50 </text:a> Totdat de Here nederziet en neerschouwt uit de hemel.
<text:line-break/><text:a xlink:type="simple" xlink:href="https://studie.famvisser.net/doku.php?id=klaagliederen3-51" text:style-name="Internet_20_link" text:visited-style-name="Visited_20_Internet_20_Link">51 </text:a> Mijn oog doet mij pijn om al de dochteren mijner stad.
<text:line-break/><text:a xlink:type="simple" xlink:href="https://studie.famvisser.net/doku.php?id=klaagliederen3-52" text:style-name="Internet_20_link" text:visited-style-name="Visited_20_Internet_20_Link">52 </text:a> Fel hebben zij mij, als een vogel, opgejaagd, die mij vijandig zijn zonder oorzaak.
<text:line-break/><text:a xlink:type="simple" xlink:href="https://studie.famvisser.net/doku.php?id=klaagliederen3-53" text:style-name="Internet_20_link" text:visited-style-name="Visited_20_Internet_20_Link">53 </text:a> Zij hebben mijn leven in een put versmoord en stenen op mij geworpen.
<text:line-break/><text:a xlink:type="simple" xlink:href="https://studie.famvisser.net/doku.php?id=klaagliederen3-54" text:style-name="Internet_20_link" text:visited-style-name="Visited_20_Internet_20_Link">54 </text:a> Wateren stroomden over mijn hoofd; ik dacht: ik ben verloren.
<text:line-break/><text:a xlink:type="simple" xlink:href="https://studie.famvisser.net/doku.php?id=klaagliederen3-55" text:style-name="Internet_20_link" text:visited-style-name="Visited_20_Internet_20_Link">55 </text:a> Ik roep uw naam aan, o Here, uit het onderste van de put.
<text:line-break/><text:a xlink:type="simple" xlink:href="https://studie.famvisser.net/doku.php?id=klaagliederen3-56" text:style-name="Internet_20_link" text:visited-style-name="Visited_20_Internet_20_Link">56 </text:a> Gij hoort mijn stem: verberg uw oor niet voor mijn zuchten, mijn hulpgeschrei.
<text:line-break/><text:a xlink:type="simple" xlink:href="https://studie.famvisser.net/doku.php?id=klaagliederen3-57" text:style-name="Internet_20_link" text:visited-style-name="Visited_20_Internet_20_Link">57 </text:a> Gij zijt nabij ten dage, dat ik U aanroep, Gij zegt: Vrees niet.
<text:line-break/><text:a xlink:type="simple" xlink:href="https://studie.famvisser.net/doku.php?id=klaagliederen3-58" text:style-name="Internet_20_link" text:visited-style-name="Visited_20_Internet_20_Link">58 </text:a> Gij voert, o Here, mijn rechtsgeding, Gij verlost mijn leven.
<text:line-break/><text:a xlink:type="simple" xlink:href="https://studie.famvisser.net/doku.php?id=klaagliederen3-59" text:style-name="Internet_20_link" text:visited-style-name="Visited_20_Internet_20_Link">59 </text:a> Gij ziet, o Here, mijn verongelijking, ach, verschaf mij recht.
<text:line-break/><text:a xlink:type="simple" xlink:href="https://studie.famvisser.net/doku.php?id=klaagliederen3-60" text:style-name="Internet_20_link" text:visited-style-name="Visited_20_Internet_20_Link">60 </text:a> Gij ziet al hun wraakzucht, al hun overleggingen tegen mij.
<text:line-break/><text:a xlink:type="simple" xlink:href="https://studie.famvisser.net/doku.php?id=klaagliederen3-61" text:style-name="Internet_20_link" text:visited-style-name="Visited_20_Internet_20_Link">61 </text:a> Gij hoort, o Here, hun smaad, al hun overleggingen tegen mij,
<text:line-break/><text:a xlink:type="simple" xlink:href="https://studie.famvisser.net/doku.php?id=klaagliederen3-62" text:style-name="Internet_20_link" text:visited-style-name="Visited_20_Internet_20_Link">62 </text:a> De taal van wie tegen mij opstaan, en hun gemompel tegen mij, de ganse dag.
<text:line-break/><text:a xlink:type="simple" xlink:href="https://studie.famvisser.net/doku.php?id=klaagliederen3-63" text:style-name="Internet_20_link" text:visited-style-name="Visited_20_Internet_20_Link">63 </text:a> Aanschouw hun zitten en hun opstaan: Ik ben hun spotlied.
<text:line-break/><text:a xlink:type="simple" xlink:href="https://studie.famvisser.net/doku.php?id=klaagliederen3-64" text:style-name="Internet_20_link" text:visited-style-name="Visited_20_Internet_20_Link">64 </text:a> Gij zult hun vergelden, o Here, naar het werk hunner handen.
<text:line-break/><text:a xlink:type="simple" xlink:href="https://studie.famvisser.net/doku.php?id=klaagliederen3-65" text:style-name="Internet_20_link" text:visited-style-name="Visited_20_Internet_20_Link">65 </text:a> Gij zult hun geest verblinden; uw vloek over hen!
<text:line-break/><text:a xlink:type="simple" xlink:href="https://studie.famvisser.net/doku.php?id=klaagliederen3-66" text:style-name="Internet_20_link" text:visited-style-name="Visited_20_Internet_20_Link">66 </text:a> Gij zult hen in toorn vervolgen en verdelgen van onder des Heren hem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klaaglieder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klaaglieder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agliederen3</dc:title>
  </office:meta>
</office:document-meta>
</file>