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jv"/><text:bookmark-start text:name="__RefHeading___kjv_1"/><text:bookmark-start text:name="kjv"/>KJV<text:bookmark-end text:name="__RefHeading___kjv_1"/><text:bookmark-end text:name="kjv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rst Covenant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Second Covenant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kjv_genesis" text:style-name="Internet_20_link" text:visited-style-name="Visited_20_Internet_20_Link">Genesis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mattheus" text:style-name="Internet_20_link" text:visited-style-name="Visited_20_Internet_20_Link">Mattheus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kjv_exodus" text:style-name="Internet_20_link" text:visited-style-name="Visited_20_Internet_20_Link">Exodus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markus" text:style-name="Internet_20_link" text:visited-style-name="Visited_20_Internet_20_Link">Markus  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kjv_leviticus" text:style-name="Internet_20_link" text:visited-style-name="Visited_20_Internet_20_Link">Leviticus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lukas" text:style-name="Internet_20_link" text:visited-style-name="Visited_20_Internet_20_Link">Lucas   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kjv_nummeri" text:style-name="Internet_20_link" text:visited-style-name="Visited_20_Internet_20_Link">Nummeri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johannes" text:style-name="Internet_20_link" text:visited-style-name="Visited_20_Internet_20_Link">Johannes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kjv_deuteronomium" text:style-name="Internet_20_link" text:visited-style-name="Visited_20_Internet_20_Link">Deuteronomium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kjv_handelingen" text:style-name="Internet_20_link" text:visited-style-name="Visited_20_Internet_20_Link">Handelinge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jv</dc:title>
  </office:meta>
</office:document-meta>
</file>