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udas" text:style-name="Internet_20_link" text:visited-style-name="Visited_20_Internet_20_Link">Terug naar Boek index</text:a> </text:p>
          </table:table-cell>
        </table:table-row>
      </table:table>
      <text:h text:style-name="Heading_20_2" text:outline-level="2"><text:bookmark text:name="judas1"/><text:bookmark-start text:name="__RefHeading___judas_1_1"/><text:bookmark-start text:name="judas_1"/>Judas 1<text:bookmark-end text:name="__RefHeading___judas_1_1"/><text:bookmark-end text:name="judas_1"/></text:h>
      <text:p text:style-name="Text_20_body"><text:line-break/><text:a xlink:type="simple" xlink:href="https://studie.famvisser.net/doku.php?id=judas1-1" text:style-name="Internet_20_link" text:visited-style-name="Visited_20_Internet_20_Link">1 </text:a> Judas, een dienstknecht van Jezus Christus en een broeder van Jakobus, aan de geroepenen, die in God, de Vader, geliefd en voor Jezus Christus bewaard zijn:
<text:line-break/><text:a xlink:type="simple" xlink:href="https://studie.famvisser.net/doku.php?id=judas1-2" text:style-name="Internet_20_link" text:visited-style-name="Visited_20_Internet_20_Link">2 </text:a> Barmhartigheid, vrede en liefde worde u vermenigvuldigd.
<text:line-break/><text:a xlink:type="simple" xlink:href="https://studie.famvisser.net/doku.php?id=judas1-3" text:style-name="Internet_20_link" text:visited-style-name="Visited_20_Internet_20_Link">3 </text:a> Geliefden, daar ik mij in alle opzichten beijver u te schrijven over ons gemeenschappelijk heil, zie ik mij genoodzaakt het te doen met de vermaning tot het uiterste te strijden voor het geloof, dat eenmaal de heiligen overgeleverd is.
<text:line-break/><text:a xlink:type="simple" xlink:href="https://studie.famvisser.net/doku.php?id=judas1-4" text:style-name="Internet_20_link" text:visited-style-name="Visited_20_Internet_20_Link">4 </text:a> Want er zijn zekere mensen binnengeslopen (reeds lang tevoren tot dit oordeel opgeschreven) goddelozen, die de genade van onze God in losbandigheid veranderen en onze enige Heerser en Here, Jezus Christus, verloochenen.
<text:line-break/><text:a xlink:type="simple" xlink:href="https://studie.famvisser.net/doku.php?id=judas1-5" text:style-name="Internet_20_link" text:visited-style-name="Visited_20_Internet_20_Link">5 </text:a> Maar ik wil u te binnen brengen (gij hebt het immers alles eens voor goed vernomen) dat de Here een volk uit het land Egypte verlost heeft, maar een andermaal hen, die niet tot geloof gekomen waren, verdelgd heeft;
<text:line-break/><text:a xlink:type="simple" xlink:href="https://studie.famvisser.net/doku.php?id=judas1-6" text:style-name="Internet_20_link" text:visited-style-name="Visited_20_Internet_20_Link">6 </text:a> En dat Hij engelen, die aan hun oorsprong ontrouw werden en hun eigen woning verlieten, voor het oordeel van de grote dag met eeuwige banden onder donkerheid heeft bewaard gehouden;
<text:line-break/><text:a xlink:type="simple" xlink:href="https://studie.famvisser.net/doku.php?id=judas1-7" text:style-name="Internet_20_link" text:visited-style-name="Visited_20_Internet_20_Link">7 </text:a> Zoals Sodom en Gomorra en de steden in hun nabijheid, die op gelijke wijze als genen haar hoererij hebben botgevierd en ander vlees achternagelopen zijn, daar liggen als voorbeeld, onder een straf van eeuwig vuur.
<text:line-break/><text:a xlink:type="simple" xlink:href="https://studie.famvisser.net/doku.php?id=judas1-8" text:style-name="Internet_20_link" text:visited-style-name="Visited_20_Internet_20_Link">8 </text:a> Desgelijks bezoedelen ook deze dromenzieners hun vlees, verwerpen wat heerschappij heet en lasteren de heerlijkheden.
<text:line-break/><text:a xlink:type="simple" xlink:href="https://studie.famvisser.net/doku.php?id=judas1-9" text:style-name="Internet_20_link" text:visited-style-name="Visited_20_Internet_20_Link">9 </text:a> Maar Michael, de aartsengel, durfde, toen hij met de duivel in twist gewikkeld was over het lichaam van Mozes, geen smadelijk oordeel uitbrengen, doch hij zeide: De Here straffe u!
<text:line-break/><text:a xlink:type="simple" xlink:href="https://studie.famvisser.net/doku.php?id=judas1-10" text:style-name="Internet_20_link" text:visited-style-name="Visited_20_Internet_20_Link">10 </text:a> Zij echter lasteren al wat zij niet kennen en in hetgeen zij, gelijk de redeloze wezens, van nature weten, ligt hun verderf.
<text:line-break/><text:a xlink:type="simple" xlink:href="https://studie.famvisser.net/doku.php?id=judas1-11" text:style-name="Internet_20_link" text:visited-style-name="Visited_20_Internet_20_Link">11 </text:a> Wee hun, want zij zijn de weg van Kain opgegaan, zij zijn voor de verleiding van een Bileamsloon bezweken en door het verzet van een Korach ten onder gegaan.
<text:line-break/><text:a xlink:type="simple" xlink:href="https://studie.famvisser.net/doku.php?id=judas1-12" text:style-name="Internet_20_link" text:visited-style-name="Visited_20_Internet_20_Link">12 </text:a> Dezen zijn de schandvlekken bij uw liefdemalen, zij, die zonder schroom tezamen feesten om zichzelf te weiden; wolken, die geen water geven, daar zij door winden voorbijgejaagd worden; bomen, die in de late herfst geen vrucht geven; tweemaal gestorven zijn zij en ontworteld;
<text:line-break/><text:a xlink:type="simple" xlink:href="https://studie.famvisser.net/doku.php?id=judas1-13" text:style-name="Internet_20_link" text:visited-style-name="Visited_20_Internet_20_Link">13 </text:a> Wilde baren der zee, die hun eigen schande opschuimen; dwaalsterren. Voor hen is de donkerste duisternis voor eeuwig weggelegd.
<text:line-break/><text:a xlink:type="simple" xlink:href="https://studie.famvisser.net/doku.php?id=judas1-14" text:style-name="Internet_20_link" text:visited-style-name="Visited_20_Internet_20_Link">14 </text:a> Ook over hen heeft Henoch, de zevende van Adam af, geprofeteerd, zeggende: Zie, de Here is gekomen met zijn heilige tienduizenden,
<text:line-break/><text:a xlink:type="simple" xlink:href="https://studie.famvisser.net/doku.php?id=judas1-15" text:style-name="Internet_20_link" text:visited-style-name="Visited_20_Internet_20_Link">15 </text:a> Om over allen de vierschaar te spannen en alle goddelozen te straffen voor al hun goddeloze werken, die zij goddeloos bedreven hebben, en voor al de harde taal, die de goddeloze zondaars tegen Hem gesproken hebben.
<text:line-break/><text:a xlink:type="simple" xlink:href="https://studie.famvisser.net/doku.php?id=judas1-16" text:style-name="Internet_20_link" text:visited-style-name="Visited_20_Internet_20_Link">16 </text:a> Dit zijn de morrenden, mokkend om hun lot, wandelende naar hun begeerten, maar hun mond spreekt hoogdravend, als zij om des voordeels wil [de] [mensen] in hun gezicht vleien.
<text:line-break/><text:a xlink:type="simple" xlink:href="https://studie.famvisser.net/doku.php?id=judas1-17" text:style-name="Internet_20_link" text:visited-style-name="Visited_20_Internet_20_Link">17 </text:a> Gij echter, geliefden, herinnert u de woorden, die voor dezen gesproken zijn door de apostelen van onze Here Jezus Christus,
<text:line-break/><text:a xlink:type="simple" xlink:href="https://studie.famvisser.net/doku.php?id=judas1-18" text:style-name="Internet_20_link" text:visited-style-name="Visited_20_Internet_20_Link">18 </text:a> Dat zij tot u hebben gezegd: Aan het einde des tijds zullen er spotters komen, die naar hun eigen goddeloze begeerten zullen wandelen.
<text:line-break/><text:a xlink:type="simple" xlink:href="https://studie.famvisser.net/doku.php?id=judas1-19" text:style-name="Internet_20_link" text:visited-style-name="Visited_20_Internet_20_Link">19 </text:a> Zij zijn het, die scheuringen maken, natuurlijke mensen, die de Geest niet hebben.
<text:line-break/><text:a xlink:type="simple" xlink:href="https://studie.famvisser.net/doku.php?id=judas1-20" text:style-name="Internet_20_link" text:visited-style-name="Visited_20_Internet_20_Link">20 </text:a> Maar gij, geliefden, bewaart uzelf in de liefde Gods, door uzelf op te bouwen in uw allerheiligst geloof en door te bidden in de Heilige Geest,
<text:line-break/><text:a xlink:type="simple" xlink:href="https://studie.famvisser.net/doku.php?id=judas1-21" text:style-name="Internet_20_link" text:visited-style-name="Visited_20_Internet_20_Link">21 </text:a> Verwachtende de ontferming van onze Here Jezus Christus ten eeuwigen leven.
<text:line-break/><text:a xlink:type="simple" xlink:href="https://studie.famvisser.net/doku.php?id=judas1-22" text:style-name="Internet_20_link" text:visited-style-name="Visited_20_Internet_20_Link">22 </text:a> En weest ook barmhartig jegens sommigen, die twijfelen,
<text:line-break/><text:a xlink:type="simple" xlink:href="https://studie.famvisser.net/doku.php?id=judas1-23" text:style-name="Internet_20_link" text:visited-style-name="Visited_20_Internet_20_Link">23 </text:a> Redt hen door hen uit het vuur te rukken, maar weest jegens anderen barmhartig in vreze, uit afkeer zelfs van het kleed, dat door het vlees bevlekt is.
<text:line-break/><text:a xlink:type="simple" xlink:href="https://studie.famvisser.net/doku.php?id=judas1-24" text:style-name="Internet_20_link" text:visited-style-name="Visited_20_Internet_20_Link">24 </text:a> Hem nu, die u voor struikelen kan behoeden en onberispelijk doen staan voor zijn heerlijkheid in grote vreugde,
<text:line-break/><text:a xlink:type="simple" xlink:href="https://studie.famvisser.net/doku.php?id=judas1-25" text:style-name="Internet_20_link" text:visited-style-name="Visited_20_Internet_20_Link">25 </text:a> De enige God, onze Heiland, zij door Jezus Christus, onze Here, heerlijkheid, majesteit, kracht en macht voor alle eeuwigheid, en nu en in alle eeuwigheden!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udas1</dc:title>
  </office:meta>
</office:document-meta>
</file>