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ubilees"/><text:bookmark-start text:name="__RefHeading___jubileeen_1"/><text:bookmark-start text:name="jubileeen"/>Jubileeën<text:bookmark-end text:name="__RefHeading___jubileeen_1"/><text:bookmark-end text:name="jubileeen"/></text:h>
      <text:p text:style-name="Text_20_body"><text:a xlink:type="simple" xlink:href="https://studie.famvisser.net/doku.php?id=genesis37" text:style-name="Internet_20_link" text:visited-style-name="Visited_20_Internet_20_Link">Genesis 37</text:a></text:p>
      <text:p text:style-name="Horizontal_20_Line"/>
      <text:p text:style-name="Text_20_body"><text:a xlink:type="simple" xlink:href="https://studie.famvisser.net/doku.php?id=jub_hoofdstuk_39" text:style-name="Internet_20_link" text:visited-style-name="Visited_20_Internet_20_Link"> Hoofdstuk 39</text:a><text:line-break/>
<text:a xlink:type="simple" xlink:href="https://studie.famvisser.net/doku.php?id=jub_hoofdstuk_40" text:style-name="Internet_20_link" text:visited-style-name="Visited_20_Internet_20_Link"> Hoofdstuk 40</text:a><text:line-break/>
<text:a xlink:type="simple" xlink:href="https://studie.famvisser.net/doku.php?id=jub_hoofdstuk_41" text:style-name="Internet_20_link" text:visited-style-name="Visited_20_Internet_20_Link"> Hoofdstuk 41</text:a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ubilees</dc:title>
  </office:meta>
</office:document-meta>
</file>