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23"/><text:bookmark-start text:name="__RefHeading___jozua_23_1"/><text:bookmark-start text:name="jozua_23"/>Jozua 23<text:bookmark-end text:name="__RefHeading___jozua_23_1"/><text:bookmark-end text:name="jozua_23"/></text:h>
      <text:p text:style-name="Text_20_body"><text:line-break/><text:a xlink:type="simple" xlink:href="https://studie.famvisser.net/doku.php?id=jozua23-1" text:style-name="Internet_20_link" text:visited-style-name="Visited_20_Internet_20_Link">1 </text:a> Lange tijd, nadat de Here Israel rust gegeven had van al zijn vijanden aan alle zijden, en toen Jozua oud en hoogbejaard was,
<text:line-break/><text:a xlink:type="simple" xlink:href="https://studie.famvisser.net/doku.php?id=jozua23-2" text:style-name="Internet_20_link" text:visited-style-name="Visited_20_Internet_20_Link">2 </text:a> Riep Jozua geheel Israel, zijn oudsten, zijn hoofden, zijn rechters en zijn opzieners samen en zeide tot hen: Ik ben oud en hoogbejaard geworden,
<text:line-break/><text:a xlink:type="simple" xlink:href="https://studie.famvisser.net/doku.php?id=jozua23-3" text:style-name="Internet_20_link" text:visited-style-name="Visited_20_Internet_20_Link">3 </text:a> En zelf hebt gij gezien al wat de Here, uw God, al deze volken gedaan heeft om uwentwil. Want de Here, uw God, heeft zelf voor u gestreden.
<text:line-break/><text:a xlink:type="simple" xlink:href="https://studie.famvisser.net/doku.php?id=jozua23-4" text:style-name="Internet_20_link" text:visited-style-name="Visited_20_Internet_20_Link">4 </text:a> Ziet, ik heb deze volken, die overgebleven zijn, door het lot aan uw stammen als erfdeel toegewezen, van de Jordaan af, benevens al de volken die ik uitgeroeid heb tot aan de Grote Zee in het westen.
<text:line-break/><text:a xlink:type="simple" xlink:href="https://studie.famvisser.net/doku.php?id=jozua23-5" text:style-name="Internet_20_link" text:visited-style-name="Visited_20_Internet_20_Link">5 </text:a> En de Here, uw God, zelf zal hen voor u uitjagen en hen voor u wegdrijven, en gij zult hun land in bezit nemen, zoals de Here, uw God, u heeft toegezegd.
<text:line-break/><text:a xlink:type="simple" xlink:href="https://studie.famvisser.net/doku.php?id=jozua23-6" text:style-name="Internet_20_link" text:visited-style-name="Visited_20_Internet_20_Link">6 </text:a> Weest zeer standvastig in het onderhouden en volbrengen van alles wat geschreven staat in het wetboek van Mozes, opdat gij daarvan niet afwijkt naar rechts of links,
<text:line-break/><text:a xlink:type="simple" xlink:href="https://studie.famvisser.net/doku.php?id=jozua23-7" text:style-name="Internet_20_link" text:visited-style-name="Visited_20_Internet_20_Link">7 </text:a> En u niet inlaat met deze volken, die nog bij u overgebleven zijn, de naam van hun goden niet belijdt of daarbij zweert, noch hen dient of u voor hen nederbuigt.
<text:line-break/><text:a xlink:type="simple" xlink:href="https://studie.famvisser.net/doku.php?id=jozua23-8" text:style-name="Internet_20_link" text:visited-style-name="Visited_20_Internet_20_Link">8 </text:a> Maar de Here, uw God, zult gij aanhangen, zoals gij tot op deze dag gedaan hebt.
<text:line-break/><text:a xlink:type="simple" xlink:href="https://studie.famvisser.net/doku.php?id=jozua23-9" text:style-name="Internet_20_link" text:visited-style-name="Visited_20_Internet_20_Link">9 </text:a> De Here toch heeft grote en machtige volken voor u uitgedreven, en wat u aangaat: niemand heeft voor u kunnen standhouden tot op deze dag.
<text:line-break/><text:a xlink:type="simple" xlink:href="https://studie.famvisser.net/doku.php?id=jozua23-10" text:style-name="Internet_20_link" text:visited-style-name="Visited_20_Internet_20_Link">10 </text:a> Een van u vervolgde duizend, want de Here, uw God, zelf streed voor u, zoals Hij u beloofd heeft.
<text:line-break/><text:a xlink:type="simple" xlink:href="https://studie.famvisser.net/doku.php?id=jozua23-11" text:style-name="Internet_20_link" text:visited-style-name="Visited_20_Internet_20_Link">11 </text:a> Neemt u zorgvuldig in acht en hebt de Here, uw God, lief;
<text:line-break/><text:a xlink:type="simple" xlink:href="https://studie.famvisser.net/doku.php?id=jozua23-12" text:style-name="Internet_20_link" text:visited-style-name="Visited_20_Internet_20_Link">12 </text:a> Want indien gij u afkeert en het overschot van deze volken, die nog bij u overgebleven zijn, aanhangt, u met hen verzwagert en u met hen inlaat en zij met u,
<text:line-break/><text:a xlink:type="simple" xlink:href="https://studie.famvisser.net/doku.php?id=jozua23-13" text:style-name="Internet_20_link" text:visited-style-name="Visited_20_Internet_20_Link">13 </text:a> Weet dan voorzeker, dat de Here, uw God, deze volken niet verder voor u verdrijven zal; dan zullen zij u worden tot een strik en een val, tot een gesel op uw zijden en dorens in uw ogen, totdat gij vergaan zult uit dit goede land, dat de Here, uw God, u gegeven heeft.
<text:line-break/><text:a xlink:type="simple" xlink:href="https://studie.famvisser.net/doku.php?id=jozua23-14" text:style-name="Internet_20_link" text:visited-style-name="Visited_20_Internet_20_Link">14 </text:a> Zie, ik ga thans de weg van al het aardse; erkent nu met geheel uw hart en geheel uw ziel, dat niet een van alle goede beloften die de Here, uw God, u gegeven heeft, onvervuld gebleven is. Alles is voor u uitgekomen. Zijnerzijds is niets onvervuld gebleven.
<text:line-break/><text:a xlink:type="simple" xlink:href="https://studie.famvisser.net/doku.php?id=jozua23-15" text:style-name="Internet_20_link" text:visited-style-name="Visited_20_Internet_20_Link">15 </text:a> Maar zoals al het goede over u gekomen is, dat de Here, uw God, u beloofd heeft, zo zal de Here alle kwaad over u brengen, totdat Hij u verdelgd zal hebben uit dit goede land dat de Here, uw God, u gegeven heeft.
<text:line-break/><text:a xlink:type="simple" xlink:href="https://studie.famvisser.net/doku.php?id=jozua23-16" text:style-name="Internet_20_link" text:visited-style-name="Visited_20_Internet_20_Link">16 </text:a> Wanneer gij het verbond schendt, dat de Here, uw God, u heeft opgelegd, en gij andere goden gaat dienen en u voor hen nederbuigt, dan zal de toorn des Heren tegen u ontbranden en gij zult welhaast vergaan uit het goede land dat Hij u gegeven heeft.</text:p>
      <table:table table:style-name="Table">
        <table:table-column/>
        <table:table-column/>
        <table:table-row>
          <table:table-cell office:value-type="string" table:style-name="tableheader">
            <text:p text:style-name="Table_20_Heading"> <text:a xlink:type="simple" xlink:href="https://studie.famvisser.net/doku.php?id=jozua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23</dc:title>
  </office:meta>
</office:document-meta>
</file>