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onathan"/><text:bookmark-start text:name="__RefHeading___targums_1"/><text:bookmark-start text:name="targums"/>Targums<text:bookmark-end text:name="__RefHeading___targums_1"/><text:bookmark-end text:name="targum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Jonathan         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targum_genesis" text:style-name="Internet_20_link" text:visited-style-name="Visited_20_Internet_20_Link">Genesis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ezra" text:style-name="Internet_20_link" text:visited-style-name="Visited_20_Internet_20_Link">Ezra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joel" text:style-name="Internet_20_link" text:visited-style-name="Visited_20_Internet_20_Link">Joel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targum_exodus" text:style-name="Internet_20_link" text:visited-style-name="Visited_20_Internet_20_Link">Exodus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nehemia" text:style-name="Internet_20_link" text:visited-style-name="Visited_20_Internet_20_Link">Nehemia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amos" text:style-name="Internet_20_link" text:visited-style-name="Visited_20_Internet_20_Link">Amos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targum_leviticus" text:style-name="Internet_20_link" text:visited-style-name="Visited_20_Internet_20_Link">Leviticus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esther" text:style-name="Internet_20_link" text:visited-style-name="Visited_20_Internet_20_Link">Esther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obadja" text:style-name="Internet_20_link" text:visited-style-name="Visited_20_Internet_20_Link">Obadja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targum_numeri" text:style-name="Internet_20_link" text:visited-style-name="Visited_20_Internet_20_Link">Numeri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job" text:style-name="Internet_20_link" text:visited-style-name="Visited_20_Internet_20_Link">Job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jona" text:style-name="Internet_20_link" text:visited-style-name="Visited_20_Internet_20_Link">Jona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targum_deuteronomium" text:style-name="Internet_20_link" text:visited-style-name="Visited_20_Internet_20_Link">Deuteronomium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psalmen" text:style-name="Internet_20_link" text:visited-style-name="Visited_20_Internet_20_Link">Psalmen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micha" text:style-name="Internet_20_link" text:visited-style-name="Visited_20_Internet_20_Link">Micha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targum_jozua" text:style-name="Internet_20_link" text:visited-style-name="Visited_20_Internet_20_Link">Jozua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spreuken" text:style-name="Internet_20_link" text:visited-style-name="Visited_20_Internet_20_Link">Spreuk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nahum" text:style-name="Internet_20_link" text:visited-style-name="Visited_20_Internet_20_Link">Nahum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targum_richteren" text:style-name="Internet_20_link" text:visited-style-name="Visited_20_Internet_20_Link">Richteren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prediker" text:style-name="Internet_20_link" text:visited-style-name="Visited_20_Internet_20_Link">Prediker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habakuk" text:style-name="Internet_20_link" text:visited-style-name="Visited_20_Internet_20_Link">Habakuk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targum_ruth" text:style-name="Internet_20_link" text:visited-style-name="Visited_20_Internet_20_Link">Ruth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hooglied" text:style-name="Internet_20_link" text:visited-style-name="Visited_20_Internet_20_Link">Hooglied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zefanja" text:style-name="Internet_20_link" text:visited-style-name="Visited_20_Internet_20_Link">Zefanja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targum_1samuel" text:style-name="Internet_20_link" text:visited-style-name="Visited_20_Internet_20_Link">1Samuël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jesaja" text:style-name="Internet_20_link" text:visited-style-name="Visited_20_Internet_20_Link">Jesaja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haggai" text:style-name="Internet_20_link" text:visited-style-name="Visited_20_Internet_20_Link">Haggai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targum_2samuel" text:style-name="Internet_20_link" text:visited-style-name="Visited_20_Internet_20_Link">2Samuël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jeremia" text:style-name="Internet_20_link" text:visited-style-name="Visited_20_Internet_20_Link">Jeremia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zacharia" text:style-name="Internet_20_link" text:visited-style-name="Visited_20_Internet_20_Link">Zacharia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targum_1koningen" text:style-name="Internet_20_link" text:visited-style-name="Visited_20_Internet_20_Link">1Koningen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klaagliederen" text:style-name="Internet_20_link" text:visited-style-name="Visited_20_Internet_20_Link">Klaaglieder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maleachi" text:style-name="Internet_20_link" text:visited-style-name="Visited_20_Internet_20_Link">Maleachi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targum_2koningen" text:style-name="Internet_20_link" text:visited-style-name="Visited_20_Internet_20_Link">2Koningen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ezechiel" text:style-name="Internet_20_link" text:visited-style-name="Visited_20_Internet_20_Link">Ezechiel    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tudie.famvisser.net/doku.php?id=targum_1kronieken" text:style-name="Internet_20_link" text:visited-style-name="Visited_20_Internet_20_Link">1Kronieken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daniel" text:style-name="Internet_20_link" text:visited-style-name="Visited_20_Internet_20_Link">Daniel      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tudie.famvisser.net/doku.php?id=targum_2kronieken" text:style-name="Internet_20_link" text:visited-style-name="Visited_20_Internet_20_Link">2Kronieken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hosea" text:style-name="Internet_20_link" text:visited-style-name="Visited_20_Internet_20_Link">Hosea        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nathan</dc:title>
  </office:meta>
</office:document-meta>
</file>