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hannes21"/><text:bookmark-start text:name="__RefHeading___johannes_21_1"/><text:bookmark-start text:name="johannes_21"/>Johannes 21<text:bookmark-end text:name="__RefHeading___johannes_21_1"/><text:bookmark-end text:name="johannes_21"/></text:h>
      <text:p text:style-name="Text_20_body"><text:line-break/><text:a xlink:type="simple" xlink:href="https://studie.famvisser.net/doku.php?id=johannes21-1" text:style-name="Internet_20_link" text:visited-style-name="Visited_20_Internet_20_Link">1 </text:a> Hierna openbaarde Jezus Zich opnieuw aan de discipelen bij de zee van Tiberias en Hij openbaarde Zich aldus.
<text:line-break/><text:a xlink:type="simple" xlink:href="https://studie.famvisser.net/doku.php?id=johannes21-2" text:style-name="Internet_20_link" text:visited-style-name="Visited_20_Internet_20_Link">2 </text:a> Daar waren bijeen Simon Petrus, Tomas, genaamd Didymus, Natanael van Kana in Galilea, de zonen van Zebedeus en nog twee van zijn discipelen.
<text:line-break/><text:a xlink:type="simple" xlink:href="https://studie.famvisser.net/doku.php?id=johannes21-3" text:style-name="Internet_20_link" text:visited-style-name="Visited_20_Internet_20_Link">3 </text:a> Simon Petrus zeide tot hen: Ik ga vissen. Zij zeiden tot hem: Wij gaan met u mede. Zij vertrokken en gingen scheep, en in die nacht vingen zij niets.
<text:line-break/><text:a xlink:type="simple" xlink:href="https://studie.famvisser.net/doku.php?id=johannes21-4" text:style-name="Internet_20_link" text:visited-style-name="Visited_20_Internet_20_Link">4 </text:a> Toen het reeds morgen werd, stond Jezus aan de oever; de discipelen wisten echter niet, dat het Jezus was.
<text:line-break/><text:a xlink:type="simple" xlink:href="https://studie.famvisser.net/doku.php?id=johannes21-5" text:style-name="Internet_20_link" text:visited-style-name="Visited_20_Internet_20_Link">5 </text:a> Jezus zeide tot hen: Kinderen, hebt gij ook enige toespijs? Zij antwoordden Hem: Neen.
<text:line-break/><text:a xlink:type="simple" xlink:href="https://studie.famvisser.net/doku.php?id=johannes21-6" text:style-name="Internet_20_link" text:visited-style-name="Visited_20_Internet_20_Link">6 </text:a> Hij nu zeide tot hen: Werpt uw net uit aan de rechterzijde van het schip en gij zult vinden. Zij wierpen het [net] uit en konden het niet meer trekken vanwege de menigte der vissen.
<text:line-break/><text:a xlink:type="simple" xlink:href="https://studie.famvisser.net/doku.php?id=johannes21-7" text:style-name="Internet_20_link" text:visited-style-name="Visited_20_Internet_20_Link">7 </text:a> Die discipel dan, dien Jezus liefhad, zeide tot Petrus: Het is de Here. Simon Petrus dan, toen hij hoorde, dat het de Here was, sloeg zijn opperkleed om, want hij was ongekleed, en wierp zich in zee;
<text:line-break/><text:a xlink:type="simple" xlink:href="https://studie.famvisser.net/doku.php?id=johannes21-8" text:style-name="Internet_20_link" text:visited-style-name="Visited_20_Internet_20_Link">8 </text:a> Maar de andere discipelen kwamen met het schip, want zij waren niet ver van het land, slechts ongeveer tweehonderd el, en zij sleepten het net met de vissen.
<text:line-break/><text:a xlink:type="simple" xlink:href="https://studie.famvisser.net/doku.php?id=johannes21-9" text:style-name="Internet_20_link" text:visited-style-name="Visited_20_Internet_20_Link">9 </text:a> Toen zij dan aan land gekomen waren, zagen zij een kolenvuur liggen en vis daarop en brood.
<text:line-break/><text:a xlink:type="simple" xlink:href="https://studie.famvisser.net/doku.php?id=johannes21-10" text:style-name="Internet_20_link" text:visited-style-name="Visited_20_Internet_20_Link">10 </text:a> Jezus zeide tot hen: Brengt van de vissen, die gij thans gevangen hebt.
<text:line-break/><text:a xlink:type="simple" xlink:href="https://studie.famvisser.net/doku.php?id=johannes21-11" text:style-name="Internet_20_link" text:visited-style-name="Visited_20_Internet_20_Link">11 </text:a> Simon Petrus ging aan boord en sleepte het net aan land, vol grote vissen, honderd drieenvijftig; en hoewel er zovele waren, scheurde het net niet.
<text:line-break/><text:a xlink:type="simple" xlink:href="https://studie.famvisser.net/doku.php?id=johannes21-12" text:style-name="Internet_20_link" text:visited-style-name="Visited_20_Internet_20_Link">12 </text:a> Jezus zeide tot hen: Komt en houdt de maaltijd. Niemand van de discipelen durfde Hem de vraag stellen: Wie zijt Gij? Want zij wisten, dat het de Here was.
<text:line-break/><text:a xlink:type="simple" xlink:href="https://studie.famvisser.net/doku.php?id=johannes21-13" text:style-name="Internet_20_link" text:visited-style-name="Visited_20_Internet_20_Link">13 </text:a> Jezus kwam en Hij nam het brood en gaf het hun en evenzo de vis.
<text:line-break/><text:a xlink:type="simple" xlink:href="https://studie.famvisser.net/doku.php?id=johannes21-14" text:style-name="Internet_20_link" text:visited-style-name="Visited_20_Internet_20_Link">14 </text:a> Dit was reeds de derde maal, dat Jezus na zijn opwekking uit de doden Zich aan zijn discipelen geopenbaard heeft.
<text:line-break/><text:a xlink:type="simple" xlink:href="https://studie.famvisser.net/doku.php?id=johannes21-15" text:style-name="Internet_20_link" text:visited-style-name="Visited_20_Internet_20_Link">15 </text:a> Toen zij dan de maaltijd gehouden hadden, zeide Jezus tot Simon Petrus: Simon, zoon van Johannes, hebt gij Mij waarlijk lief, meer dan dezen? Hij zeide tot Hem: Ja Here, Gij weet, dat ik U liefheb. Hij zeide tot hem: Weid mijn lammeren.
<text:line-break/><text:a xlink:type="simple" xlink:href="https://studie.famvisser.net/doku.php?id=johannes21-16" text:style-name="Internet_20_link" text:visited-style-name="Visited_20_Internet_20_Link">16 </text:a> Hij zeide ten tweeden male weder tot hem: Simon, zoon van Johannes, hebt gij Mij waarlijk lief? En hij zeide tot Hem: Ja Here, Gij weet het, dat ik U liefheb. Hij zeide tot hem: Hoed mijn schapen.
<text:line-break/><text:a xlink:type="simple" xlink:href="https://studie.famvisser.net/doku.php?id=johannes21-17" text:style-name="Internet_20_link" text:visited-style-name="Visited_20_Internet_20_Link">17 </text:a> Hij zeide ten derden male tot hem: Simon, zoon van Johannes, hebt gij Mij lief? Petrus werd bedroefd, dat Hij voor de derde maal tot hem zeide: Hebt gij Mij lief? En hij zeide tot Hem: Here, Gij weet alles, Gij weet, dat ik U liefheb. Jezus zeide tot hem: Weid mijn schapen.
<text:line-break/><text:a xlink:type="simple" xlink:href="https://studie.famvisser.net/doku.php?id=johannes21-18" text:style-name="Internet_20_link" text:visited-style-name="Visited_20_Internet_20_Link">18 </text:a> Voorwaar, voorwaar, Ik zeg u: Toen gij jonger waart, omgorddet gij uzelf en gij gingt, waar gij wildet, maar wanneer gij eenmaal oud wordt, zult gij uw handen uitstrekken en een ander zal u omgorden en u brengen, waar gij niet wilt.
<text:line-break/><text:a xlink:type="simple" xlink:href="https://studie.famvisser.net/doku.php?id=johannes21-19" text:style-name="Internet_20_link" text:visited-style-name="Visited_20_Internet_20_Link">19 </text:a> En dit zeide Hij om te kennen te geven, met welke dood hij God verheerlijken zou. En dit gezegd hebbende, sprak Hij tot hem: Volg Mij.
<text:line-break/><text:a xlink:type="simple" xlink:href="https://studie.famvisser.net/doku.php?id=johannes21-20" text:style-name="Internet_20_link" text:visited-style-name="Visited_20_Internet_20_Link">20 </text:a> En Petrus, zich omwendende, zag de discipel volgen, dien Jezus liefhad, die zich bij de maaltijd aan zijn borst geworpen had en gezegd had: Here, wie is het die U verraadt?
<text:line-break/><text:a xlink:type="simple" xlink:href="https://studie.famvisser.net/doku.php?id=johannes21-21" text:style-name="Internet_20_link" text:visited-style-name="Visited_20_Internet_20_Link">21 </text:a> Toen hij deze zag, zeide Petrus tot Jezus: Here, maar wat zal met deze gebeuren?
<text:line-break/><text:a xlink:type="simple" xlink:href="https://studie.famvisser.net/doku.php?id=johannes21-22" text:style-name="Internet_20_link" text:visited-style-name="Visited_20_Internet_20_Link">22 </text:a> Jezus zeide tot hem: Indien Ik wil, dat hij blijft, totdat Ik kom, wat gaat het u aan? Volg gij Mij.
<text:line-break/><text:a xlink:type="simple" xlink:href="https://studie.famvisser.net/doku.php?id=johannes21-23" text:style-name="Internet_20_link" text:visited-style-name="Visited_20_Internet_20_Link">23 </text:a> Dit gerucht ging dan uit onder de broeders, dat die discipel niet sterven zou; doch Jezus had niet tot hem gezegd, dat hij niet zou sterven, maar: Indien Ik wil, dat hij blijft, totdat Ik kom, wat gaat het u aan?
<text:line-break/><text:a xlink:type="simple" xlink:href="https://studie.famvisser.net/doku.php?id=johannes21-24" text:style-name="Internet_20_link" text:visited-style-name="Visited_20_Internet_20_Link">24 </text:a> Dit is de discipel, die van deze dingen getuigt en die deze beschreven heeft en wij weten, dat zijn getuigenis waar is.
<text:line-break/><text:a xlink:type="simple" xlink:href="https://studie.famvisser.net/doku.php?id=johannes21-25" text:style-name="Internet_20_link" text:visited-style-name="Visited_20_Internet_20_Link">25 </text:a> Er zijn echter nog vele andere dingen, die Jezus gedaan heeft; indien deze een voor een beschreven werden, dan zou, naar ik meen, de wereld zelf de boeken, die geschreven werden, niet kunnen bevatten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hannes20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hannes21</dc:title>
  </office:meta>
</office:document-meta>
</file>