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hannes16"/><text:bookmark-start text:name="__RefHeading___johannes_16_1"/><text:bookmark-start text:name="johannes_16"/>Johannes 16<text:bookmark-end text:name="__RefHeading___johannes_16_1"/><text:bookmark-end text:name="johannes_16"/></text:h>
      <text:p text:style-name="Text_20_body"><text:line-break/><text:a xlink:type="simple" xlink:href="https://studie.famvisser.net/doku.php?id=johannes16-1" text:style-name="Internet_20_link" text:visited-style-name="Visited_20_Internet_20_Link">1 </text:a> Dit heb Ik tot u gesproken, opdat gij niet ten val komt.
<text:line-break/><text:a xlink:type="simple" xlink:href="https://studie.famvisser.net/doku.php?id=johannes16-2" text:style-name="Internet_20_link" text:visited-style-name="Visited_20_Internet_20_Link">2 </text:a> Men zal u uit de synagoge bannen; ja, de ure komt, dat een ieder, die u doodt, zal menen Gode een heilige dienst te bewijzen.
<text:line-break/><text:a xlink:type="simple" xlink:href="https://studie.famvisser.net/doku.php?id=johannes16-3" text:style-name="Internet_20_link" text:visited-style-name="Visited_20_Internet_20_Link">3 </text:a> En dit zullen zij doen, omdat zij noch de Vader, noch Mij kennen.
<text:line-break/><text:a xlink:type="simple" xlink:href="https://studie.famvisser.net/doku.php?id=johannes16-4" text:style-name="Internet_20_link" text:visited-style-name="Visited_20_Internet_20_Link">4 </text:a> Maar deze dingen heb Ik tot u gesproken, opdat, wanneer hun uur komt, gij u moogt herinneren, dat Ik ze u gezegd heb. Doch dit heb Ik u niet van het begin aan gezegd, omdat Ik bij u was.
<text:line-break/><text:a xlink:type="simple" xlink:href="https://studie.famvisser.net/doku.php?id=johannes16-5" text:style-name="Internet_20_link" text:visited-style-name="Visited_20_Internet_20_Link">5 </text:a> En nu ga Ik heen tot Hem, die Mij gezonden heeft, en niemand van u vraagt Mij: Waar gaat Gij heen?
<text:line-break/><text:a xlink:type="simple" xlink:href="https://studie.famvisser.net/doku.php?id=johannes16-6" text:style-name="Internet_20_link" text:visited-style-name="Visited_20_Internet_20_Link">6 </text:a> Maar omdat Ik dit tot u gesproken heb, heeft droefheid uw hart vervuld.
<text:line-break/><text:a xlink:type="simple" xlink:href="https://studie.famvisser.net/doku.php?id=johannes16-7" text:style-name="Internet_20_link" text:visited-style-name="Visited_20_Internet_20_Link">7 </text:a> Doch Ik zeg u de waarheid: Het is beter voor u, dat Ik heenga. Want indien Ik niet heenga, kan de Trooster niet tot u komen, maar indien Ik heenga, zal Ik Hem tot u zenden.
<text:line-break/><text:a xlink:type="simple" xlink:href="https://studie.famvisser.net/doku.php?id=johannes16-8" text:style-name="Internet_20_link" text:visited-style-name="Visited_20_Internet_20_Link">8 </text:a> En als Hij komt, zal Hij de wereld overtuigen van zonde en van gerechtigheid en van oordeel;
<text:line-break/><text:a xlink:type="simple" xlink:href="https://studie.famvisser.net/doku.php?id=johannes16-9" text:style-name="Internet_20_link" text:visited-style-name="Visited_20_Internet_20_Link">9 </text:a> Van zonde, omdat zij in Mij niet geloven;
<text:line-break/><text:a xlink:type="simple" xlink:href="https://studie.famvisser.net/doku.php?id=johannes16-10" text:style-name="Internet_20_link" text:visited-style-name="Visited_20_Internet_20_Link">10 </text:a> Van gerechtigheid, omdat Ik heenga tot de Vader en gij Mij niet langer ziet;
<text:line-break/><text:a xlink:type="simple" xlink:href="https://studie.famvisser.net/doku.php?id=johannes16-11" text:style-name="Internet_20_link" text:visited-style-name="Visited_20_Internet_20_Link">11 </text:a> Van oordeel, omdat de overste dezer wereld geoordeeld is.
<text:line-break/><text:a xlink:type="simple" xlink:href="https://studie.famvisser.net/doku.php?id=johannes16-12" text:style-name="Internet_20_link" text:visited-style-name="Visited_20_Internet_20_Link">12 </text:a> Nog veel heb Ik u te zeggen, maar gij kunt het thans niet dragen;
<text:line-break/><text:a xlink:type="simple" xlink:href="https://studie.famvisser.net/doku.php?id=johannes16-13" text:style-name="Internet_20_link" text:visited-style-name="Visited_20_Internet_20_Link">13 </text:a> Doch wanneer Hij komt, de Geest der waarheid, zal Hij u de weg wijzen tot de volle waarheid; want Hij zal niet uit Zichzelf spreken, maar al wat Hij hoort, zal Hij spreken en de toekomst zal Hij u verkondigen.
<text:line-break/><text:a xlink:type="simple" xlink:href="https://studie.famvisser.net/doku.php?id=johannes16-14" text:style-name="Internet_20_link" text:visited-style-name="Visited_20_Internet_20_Link">14 </text:a> Hij zal Mij verheerlijken, want Hij zal het uit het mijne nemen en het u verkondigen.
<text:line-break/><text:a xlink:type="simple" xlink:href="https://studie.famvisser.net/doku.php?id=johannes16-15" text:style-name="Internet_20_link" text:visited-style-name="Visited_20_Internet_20_Link">15 </text:a> Al wat de Vader heeft, is het mijne; daarom zeide Ik: Hij neemt uit het mijne en zal het u verkondigen.
<text:line-break/><text:a xlink:type="simple" xlink:href="https://studie.famvisser.net/doku.php?id=johannes16-16" text:style-name="Internet_20_link" text:visited-style-name="Visited_20_Internet_20_Link">16 </text:a> Nog een korte tijd en gij ziet Mij niet meer, en nogmaals een korte tijd en gij zult Mij zien.
<text:line-break/><text:a xlink:type="simple" xlink:href="https://studie.famvisser.net/doku.php?id=johannes16-17" text:style-name="Internet_20_link" text:visited-style-name="Visited_20_Internet_20_Link">17 </text:a> Sommige zijner discipelen dan zeiden tot elkander: Wat betekent dit, dat Hij tot ons zegt: Nog een korte tijd en gij ziet Mij niet en nogmaals een korte tijd en gij zult Mij zien? En: Ik ga heen tot de Vader?
<text:line-break/><text:a xlink:type="simple" xlink:href="https://studie.famvisser.net/doku.php?id=johannes16-18" text:style-name="Internet_20_link" text:visited-style-name="Visited_20_Internet_20_Link">18 </text:a> Zij zeiden dan: Wat is dit, dat Hij zegt: Nog een korte tijd? Wij weten niet, wat Hij bedoelt.
<text:line-break/><text:a xlink:type="simple" xlink:href="https://studie.famvisser.net/doku.php?id=johannes16-19" text:style-name="Internet_20_link" text:visited-style-name="Visited_20_Internet_20_Link">19 </text:a> Jezus bemerkte, dat zij Hem iets wilden vragen en zeide tot hen: Redeneert gij hierover met elkander, dat Ik zeide: Nog een korte tijd en gij ziet Mij niet en nogmaals een korte tijd en gij zult Mij zien?
<text:line-break/><text:a xlink:type="simple" xlink:href="https://studie.famvisser.net/doku.php?id=johannes16-20" text:style-name="Internet_20_link" text:visited-style-name="Visited_20_Internet_20_Link">20 </text:a> Voorwaar, voorwaar, Ik zeg u, gij zult schreien en weeklagen, maar de wereld zal zich verblijden; gij zult u bedroeven, maar uw droefheid zal tot blijdschap worden.
<text:line-break/><text:a xlink:type="simple" xlink:href="https://studie.famvisser.net/doku.php?id=johannes16-21" text:style-name="Internet_20_link" text:visited-style-name="Visited_20_Internet_20_Link">21 </text:a> Een vrouw, die baart, heeft droefheid, omdat haar uur gekomen is; maar wanneer zij het kind ter wereld heeft gebracht, denkt zij niet meer aan haar benauwdheid, uit vreugde, dat een mens ter wereld is gekomen.
<text:line-break/><text:a xlink:type="simple" xlink:href="https://studie.famvisser.net/doku.php?id=johannes16-22" text:style-name="Internet_20_link" text:visited-style-name="Visited_20_Internet_20_Link">22 </text:a> Ook gij hebt dan nu wel droefheid, maar Ik zal u wederzien en uw hart zal zich verblijden en niemand ontneemt u uw blijdschap.
<text:line-break/><text:a xlink:type="simple" xlink:href="https://studie.famvisser.net/doku.php?id=johannes16-23" text:style-name="Internet_20_link" text:visited-style-name="Visited_20_Internet_20_Link">23 </text:a> En te dien dage zult gij Mij niets vragen. Voorwaar, voorwaar, Ik zeg u, als gij de Vader om iets bidt, zal Hij het u geven in mijn naam.
<text:line-break/><text:a xlink:type="simple" xlink:href="https://studie.famvisser.net/doku.php?id=johannes16-24" text:style-name="Internet_20_link" text:visited-style-name="Visited_20_Internet_20_Link">24 </text:a> Tot nog toe hebt gij niet om iets gebeden in mijn naam; bidt en gij zult ontvangen, opdat uw blijdschap vervuld zij.
<text:line-break/><text:a xlink:type="simple" xlink:href="https://studie.famvisser.net/doku.php?id=johannes16-25" text:style-name="Internet_20_link" text:visited-style-name="Visited_20_Internet_20_Link">25 </text:a> Dit heb Ik in beelden tot u gesproken; er komt een ure, dat Ik niet meer in beelden tot u zal spreken, maar u vrijuit over de Vader spreken zal.
<text:line-break/><text:a xlink:type="simple" xlink:href="https://studie.famvisser.net/doku.php?id=johannes16-26" text:style-name="Internet_20_link" text:visited-style-name="Visited_20_Internet_20_Link">26 </text:a> Te dien dage zult gij in mijn naam bidden en Ik zeg u niet, dat Ik de Vader voor u vragen zal,
<text:line-break/><text:a xlink:type="simple" xlink:href="https://studie.famvisser.net/doku.php?id=johannes16-27" text:style-name="Internet_20_link" text:visited-style-name="Visited_20_Internet_20_Link">27 </text:a> Want de Vader zelf heeft u lief, omdat gij Mij hebt liefgehad en geloofd hebt, dat Ik van God ben uitgegaan.
<text:line-break/><text:a xlink:type="simple" xlink:href="https://studie.famvisser.net/doku.php?id=johannes16-28" text:style-name="Internet_20_link" text:visited-style-name="Visited_20_Internet_20_Link">28 </text:a> Ik ben van de Vader uitgegaan en in de wereld gekomen; Ik verlaat de wereld weder en ga tot de Vader.
<text:line-break/><text:a xlink:type="simple" xlink:href="https://studie.famvisser.net/doku.php?id=johannes16-29" text:style-name="Internet_20_link" text:visited-style-name="Visited_20_Internet_20_Link">29 </text:a> Zijn discipelen zeiden: Zie, nu spreekt Gij vrijuit, zonder beeldspraak te gebruiken.
<text:line-break/><text:a xlink:type="simple" xlink:href="https://studie.famvisser.net/doku.php?id=johannes16-30" text:style-name="Internet_20_link" text:visited-style-name="Visited_20_Internet_20_Link">30 </text:a> Nu weten wij, dat Gij alles weet en niet nodig hebt, dat iemand U vraagt; hierom geloven wij, dat Gij van God zijt uitgegaan.
<text:line-break/><text:a xlink:type="simple" xlink:href="https://studie.famvisser.net/doku.php?id=johannes16-31" text:style-name="Internet_20_link" text:visited-style-name="Visited_20_Internet_20_Link">31 </text:a> Jezus antwoordde hun: Gelooft gij thans?
<text:line-break/><text:a xlink:type="simple" xlink:href="https://studie.famvisser.net/doku.php?id=johannes16-32" text:style-name="Internet_20_link" text:visited-style-name="Visited_20_Internet_20_Link">32 </text:a> Zie, de ure komt en is gekomen, dat gij verstrooid wordt, een ieder naar het zijne en Mij alleen laat. En toch ben Ik niet alleen, want de Vader is met Mij.
<text:line-break/><text:a xlink:type="simple" xlink:href="https://studie.famvisser.net/doku.php?id=johannes16-33" text:style-name="Internet_20_link" text:visited-style-name="Visited_20_Internet_20_Link">33 </text:a> Dit heb Ik tot u gesproken, opdat gij in Mij vrede hebt. In de wereld lijdt gij verdrukking, maar houdt goede moed, Ik heb de wereld overwo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hanne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hannes16</dc:title>
  </office:meta>
</office:document-meta>
</file>