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hannes15"/><text:bookmark-start text:name="__RefHeading___johannes_15_1"/><text:bookmark-start text:name="johannes_15"/>Johannes 15<text:bookmark-end text:name="__RefHeading___johannes_15_1"/><text:bookmark-end text:name="johannes_15"/></text:h>
      <text:p text:style-name="Text_20_body"><text:line-break/><text:a xlink:type="simple" xlink:href="https://studie.famvisser.net/doku.php?id=johannes15-1" text:style-name="Internet_20_link" text:visited-style-name="Visited_20_Internet_20_Link">1 </text:a> Ik ben de ware wijnstok en mijn Vader is de landman.
<text:line-break/><text:a xlink:type="simple" xlink:href="https://studie.famvisser.net/doku.php?id=johannes15-2" text:style-name="Internet_20_link" text:visited-style-name="Visited_20_Internet_20_Link">2 </text:a> Elke rank aan Mij, die geen vrucht draagt, neemt Hij weg, en elke die wel vrucht draagt, snoeit Hij, opdat zij meer vrucht drage.</text:p>
      <text:p text:style-name="Preformatted_20_Text">wegnemen = grk καθαιρει G2508 kathairo van Katharos. Airo is wegnemen maar ook optillen.<text:line-break/>in vers 3 wordt dit woord voor kathoros 'rein' gebruikt<text:line-break/>Een andere vertaling van dit vers zou kunnen zijn:<text:line-break/>Elke rank aan Mijn die geen vrucht draagt, bindt Hij op.<text:line-break/>geeft Hij lucht en elke rank die wel vrucht draagt, reinigt Hij,<text:line-break/>zodat hij nog meer vrucht draagt.</text:p>
      <text:p text:style-name="Text_20_body"><text:a xlink:type="simple" xlink:href="https://studie.famvisser.net/doku.php?id=johannes15-3" text:style-name="Internet_20_link" text:visited-style-name="Visited_20_Internet_20_Link">3 </text:a> Gij zijt nu rein om het woord, dat Ik tot u gesproken heb; blijft in Mij, gelijk Ik in u.
<text:line-break/><text:a xlink:type="simple" xlink:href="https://studie.famvisser.net/doku.php?id=johannes15-4" text:style-name="Internet_20_link" text:visited-style-name="Visited_20_Internet_20_Link">4 </text:a> Evenals de rank geen vrucht kan dragen uit zichzelf, als zij niet aan de wijnstok blijft, zo ook gij niet, indien gij in Mij niet blijft.
<text:line-break/><text:a xlink:type="simple" xlink:href="https://studie.famvisser.net/doku.php?id=johannes15-5" text:style-name="Internet_20_link" text:visited-style-name="Visited_20_Internet_20_Link">5 </text:a> Ik ben de wijnstok, gij zijt de ranken. Wie in Mij blijft, gelijk Ik in hem, die draagt veel vrucht, want zonder Mij kunt gij niets doen.
<text:line-break/><text:a xlink:type="simple" xlink:href="https://studie.famvisser.net/doku.php?id=johannes15-6" text:style-name="Internet_20_link" text:visited-style-name="Visited_20_Internet_20_Link">6 </text:a> Wie in Mij niet blijft, is buitengeworpen als de rank en is verdord, en men verzamelt ze en werpt ze in het vuur en zij worden verbrand.
<text:line-break/><text:a xlink:type="simple" xlink:href="https://studie.famvisser.net/doku.php?id=johannes15-7" text:style-name="Internet_20_link" text:visited-style-name="Visited_20_Internet_20_Link">7 </text:a> Indien gij in Mij blijft en mijn woorden in u blijven, vraagt wat gij maar wilt, en het zal u geworden.
<text:line-break/><text:a xlink:type="simple" xlink:href="https://studie.famvisser.net/doku.php?id=johannes15-8" text:style-name="Internet_20_link" text:visited-style-name="Visited_20_Internet_20_Link">8 </text:a> Hierin is mijn Vader verheerlijkt, dat gij veel vrucht draagt en gij zult mijn discipelen zijn.
<text:line-break/><text:a xlink:type="simple" xlink:href="https://studie.famvisser.net/doku.php?id=johannes15-9" text:style-name="Internet_20_link" text:visited-style-name="Visited_20_Internet_20_Link">9 </text:a> Gelijk de Vader Mij heeft liefgehad, heb ook Ik u liefgehad; blijft in mijn liefde.
<text:line-break/><text:a xlink:type="simple" xlink:href="https://studie.famvisser.net/doku.php?id=johannes15-10" text:style-name="Internet_20_link" text:visited-style-name="Visited_20_Internet_20_Link">10 </text:a> Indien gij mijn geboden bewaart, zult gij in mijn liefde blijven, gelijk Ik de geboden mijns Vaders bewaard heb en blijf in zijn liefde.
<text:line-break/><text:a xlink:type="simple" xlink:href="https://studie.famvisser.net/doku.php?id=johannes15-11" text:style-name="Internet_20_link" text:visited-style-name="Visited_20_Internet_20_Link">11 </text:a> Dit heb Ik tot u gesproken, opdat mijn blijdschap in u zij en uw blijdschap vervuld worde.
<text:line-break/><text:a xlink:type="simple" xlink:href="https://studie.famvisser.net/doku.php?id=johannes15-12" text:style-name="Internet_20_link" text:visited-style-name="Visited_20_Internet_20_Link">12 </text:a> Dit is mijn gebod, dat gij elkander liefhebt, gelijk Ik u heb liefgehad.
<text:line-break/><text:a xlink:type="simple" xlink:href="https://studie.famvisser.net/doku.php?id=johannes15-13" text:style-name="Internet_20_link" text:visited-style-name="Visited_20_Internet_20_Link">13 </text:a> Niemand heeft grotere liefde, dan dat hij zijn leven inzet voor zijn vrienden.
<text:line-break/><text:a xlink:type="simple" xlink:href="https://studie.famvisser.net/doku.php?id=johannes15-14" text:style-name="Internet_20_link" text:visited-style-name="Visited_20_Internet_20_Link">14 </text:a> Gij zijt mijn vrienden, indien gij doet, wat Ik u gebied.
<text:line-break/><text:a xlink:type="simple" xlink:href="https://studie.famvisser.net/doku.php?id=johannes15-15" text:style-name="Internet_20_link" text:visited-style-name="Visited_20_Internet_20_Link">15 </text:a> Ik noem u niet meer slaven, want de slaaf weet niet, wat zijn heer doet; maar u heb Ik vrienden genoemd, omdat Ik alles, wat Ik van mijn Vader gehoord heb, u heb bekend gemaakt.
<text:line-break/><text:a xlink:type="simple" xlink:href="https://studie.famvisser.net/doku.php?id=johannes15-16" text:style-name="Internet_20_link" text:visited-style-name="Visited_20_Internet_20_Link">16 </text:a> Niet gij hebt Mij, maar Ik heb u uitgekozen en u aangewezen, opdat gij zoudt heengaan en vrucht dragen en uw vrucht zou blijven, opdat de Vader u alles geve, wat gij Hem bidt in mijn naam.
<text:line-break/><text:a xlink:type="simple" xlink:href="https://studie.famvisser.net/doku.php?id=johannes15-17" text:style-name="Internet_20_link" text:visited-style-name="Visited_20_Internet_20_Link">17 </text:a> Dit gebied Ik u, dat gij elkander liefhebt.
<text:line-break/><text:a xlink:type="simple" xlink:href="https://studie.famvisser.net/doku.php?id=johannes15-18" text:style-name="Internet_20_link" text:visited-style-name="Visited_20_Internet_20_Link">18 </text:a> Indien de wereld u haat, weet dan, dat zij Mij eer dan u gehaat heeft.
<text:line-break/><text:a xlink:type="simple" xlink:href="https://studie.famvisser.net/doku.php?id=johannes15-19" text:style-name="Internet_20_link" text:visited-style-name="Visited_20_Internet_20_Link">19 </text:a> Indien gij van de wereld waart, zou de wereld het hare liefhebben, doch omdat gij van de wereld niet zijt, maar Ik u uit de wereld uitgekozen heb, daarom haat u de wereld.
<text:line-break/><text:a xlink:type="simple" xlink:href="https://studie.famvisser.net/doku.php?id=johannes15-20" text:style-name="Internet_20_link" text:visited-style-name="Visited_20_Internet_20_Link">20 </text:a> Gedenkt het woord, dat Ik tot u gesproken heb: Een slaaf staat niet boven zijn heer. Indien zij Mij vervolgd hebben, zij zullen ook u vervolgen; indien zij mijn woord bewaard hebben, zij zullen ook het uwe bewaren.
<text:line-break/><text:a xlink:type="simple" xlink:href="https://studie.famvisser.net/doku.php?id=johannes15-21" text:style-name="Internet_20_link" text:visited-style-name="Visited_20_Internet_20_Link">21 </text:a> Maar dit alles zullen zij u aandoen om mijn naam, want zij kennen Hem niet, die Mij gezonden heeft.
<text:line-break/><text:a xlink:type="simple" xlink:href="https://studie.famvisser.net/doku.php?id=johannes15-22" text:style-name="Internet_20_link" text:visited-style-name="Visited_20_Internet_20_Link">22 </text:a> Indien Ik niet gekomen was en tot hen gesproken had, zij zouden geen zonde hebben, maar nu hebben zij geen voorwendsel voor hun zonde.
<text:line-break/><text:a xlink:type="simple" xlink:href="https://studie.famvisser.net/doku.php?id=johannes15-23" text:style-name="Internet_20_link" text:visited-style-name="Visited_20_Internet_20_Link">23 </text:a> Wie Mij haat, haat ook mijn Vader.
<text:line-break/><text:a xlink:type="simple" xlink:href="https://studie.famvisser.net/doku.php?id=johannes15-24" text:style-name="Internet_20_link" text:visited-style-name="Visited_20_Internet_20_Link">24 </text:a> Indien ik niet de werken onder hen gedaan had, die niemand anders gedaan heeft, zouden zij geen zonde hebben; maar nu hebben zij, hoewel zij ze gezien hebben, toch Mij en mijn Vader gehaat.
<text:line-break/><text:a xlink:type="simple" xlink:href="https://studie.famvisser.net/doku.php?id=johannes15-25" text:style-name="Internet_20_link" text:visited-style-name="Visited_20_Internet_20_Link">25 </text:a> Maar het woord moet vervuld worden, dat in hun wet geschreven is: Zij hebben Mij zonder reden gehaat.
<text:line-break/><text:a xlink:type="simple" xlink:href="https://studie.famvisser.net/doku.php?id=johannes15-26" text:style-name="Internet_20_link" text:visited-style-name="Visited_20_Internet_20_Link">26 </text:a> Wanneer de Trooster komt, die Ik u zenden zal van de Vader, de Geest der Waarheid, die van de Vader uitgaat, zal deze van Mij getuigen;
<text:line-break/><text:a xlink:type="simple" xlink:href="https://studie.famvisser.net/doku.php?id=johannes15-27" text:style-name="Internet_20_link" text:visited-style-name="Visited_20_Internet_20_Link">27 </text:a> En gij moet ook getuigen, want gij zijt van het begin aan met Mij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hannes1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hannes16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hannes15</dc:title>
  </office:meta>
</office:document-meta>
</file>