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hannes" text:style-name="Internet_20_link" text:visited-style-name="Visited_20_Internet_20_Link">Terug naar Boek index</text:a> </text:p>
          </table:table-cell>
        </table:table-row>
      </table:table>
      <text:h text:style-name="Heading_20_2" text:outline-level="2"><text:bookmark text:name="johannes12"/><text:bookmark-start text:name="__RefHeading___johannes_12_1"/><text:bookmark-start text:name="johannes_12"/>Johannes 12<text:bookmark-end text:name="__RefHeading___johannes_12_1"/><text:bookmark-end text:name="johannes_12"/></text:h>
      <text:p text:style-name="Text_20_body"><text:line-break/><text:a xlink:type="simple" xlink:href="https://studie.famvisser.net/doku.php?id=johannes12-1" text:style-name="Internet_20_link" text:visited-style-name="Visited_20_Internet_20_Link">1 </text:a> Jezus dan kwam zes dagen voor het Pascha te Betanie, waar Lazarus was, die Jezus uit de doden had opgewekt.
<text:line-break/><text:a xlink:type="simple" xlink:href="https://studie.famvisser.net/doku.php?id=johannes12-2" text:style-name="Internet_20_link" text:visited-style-name="Visited_20_Internet_20_Link">2 </text:a> Zij richtten daar dan een maaltijd voor Hem aan en Marta bediende, en Lazarus was een van hen, die met Hem aan tafel waren.
<text:line-break/><text:a xlink:type="simple" xlink:href="https://studie.famvisser.net/doku.php?id=johannes12-3" text:style-name="Internet_20_link" text:visited-style-name="Visited_20_Internet_20_Link">3 </text:a> Maria dan nam een pond echte, kostbare nardusmirre, en zij zalfde de voeten van Jezus en droogde zijn voeten af met haar haren; en de geur der mirre verspreidde zich door het gehele huis.
<text:line-break/><text:a xlink:type="simple" xlink:href="https://studie.famvisser.net/doku.php?id=johannes12-4" text:style-name="Internet_20_link" text:visited-style-name="Visited_20_Internet_20_Link">4 </text:a> Maar Judas Iskariot, een van zijn discipelen, die Hem verraden zou, zeide:
<text:line-break/><text:a xlink:type="simple" xlink:href="https://studie.famvisser.net/doku.php?id=johannes12-5" text:style-name="Internet_20_link" text:visited-style-name="Visited_20_Internet_20_Link">5 </text:a> Waarom is deze mirre niet voor driehonderd schellingen verkocht en aan de armen gegeven?
<text:line-break/><text:a xlink:type="simple" xlink:href="https://studie.famvisser.net/doku.php?id=johannes12-6" text:style-name="Internet_20_link" text:visited-style-name="Visited_20_Internet_20_Link">6 </text:a> Maar dit zeide hij niet, omdat hij zich om de armen bekommerde, maar omdat hij een dief was en als beheerder der kas de inkomsten wegnam.
<text:line-break/><text:a xlink:type="simple" xlink:href="https://studie.famvisser.net/doku.php?id=johannes12-7" text:style-name="Internet_20_link" text:visited-style-name="Visited_20_Internet_20_Link">7 </text:a> Jezus dan zeide: Laat haar begaan en het bewaren voor de dag mijner begrafenis;
<text:line-break/><text:a xlink:type="simple" xlink:href="https://studie.famvisser.net/doku.php?id=johannes12-8" text:style-name="Internet_20_link" text:visited-style-name="Visited_20_Internet_20_Link">8 </text:a> Want de armen hebt gij altijd bij u, maar Mij hebt gij niet altijd.
<text:line-break/><text:a xlink:type="simple" xlink:href="https://studie.famvisser.net/doku.php?id=johannes12-9" text:style-name="Internet_20_link" text:visited-style-name="Visited_20_Internet_20_Link">9 </text:a> De grote menigte uit de Joden dan kwam te weten, dat Hij daar was, en zij kwamen niet alleen om Jezus, maar ook opdat zij Lazarus zouden zien, die Hij uit de doden had opgewekt.
<text:line-break/><text:a xlink:type="simple" xlink:href="https://studie.famvisser.net/doku.php?id=johannes12-10" text:style-name="Internet_20_link" text:visited-style-name="Visited_20_Internet_20_Link">10 </text:a> En de overpriesters beraadslaagden om ook Lazarus te doden,
<text:line-break/><text:a xlink:type="simple" xlink:href="https://studie.famvisser.net/doku.php?id=johannes12-11" text:style-name="Internet_20_link" text:visited-style-name="Visited_20_Internet_20_Link">11 </text:a> Daar vele der Joden ter wille van hem kwamen en in Jezus geloofden.
<text:line-break/><text:a xlink:type="simple" xlink:href="https://studie.famvisser.net/doku.php?id=johannes12-12" text:style-name="Internet_20_link" text:visited-style-name="Visited_20_Internet_20_Link">12 </text:a> De volgende dag, toen de grote menigte, die voor het feest gekomen was, hoorde, dat Jezus naar Jeruzalem kwam,
<text:line-break/><text:a xlink:type="simple" xlink:href="https://studie.famvisser.net/doku.php?id=johannes12-13" text:style-name="Internet_20_link" text:visited-style-name="Visited_20_Internet_20_Link">13 </text:a> Namen zij palmtakken, gingen uit Hem tegemoet, en riepen: Hosanna, gezegend Hij, die komt in de naam des Heren! en: De koning van Israel!
<text:line-break/><text:a xlink:type="simple" xlink:href="https://studie.famvisser.net/doku.php?id=johannes12-14" text:style-name="Internet_20_link" text:visited-style-name="Visited_20_Internet_20_Link">14 </text:a> En Jezus vond een jonge ezel en Hij ging erop zitten, gelijk geschreven is:
<text:line-break/><text:a xlink:type="simple" xlink:href="https://studie.famvisser.net/doku.php?id=johannes12-15" text:style-name="Internet_20_link" text:visited-style-name="Visited_20_Internet_20_Link">15 </text:a> Wees niet bevreesd, dochter Sions, zie, uw Koning komt, gezeten op het veulen van een ezel.
<text:line-break/><text:a xlink:type="simple" xlink:href="https://studie.famvisser.net/doku.php?id=johannes12-16" text:style-name="Internet_20_link" text:visited-style-name="Visited_20_Internet_20_Link">16 </text:a> Dit begrepen zijn discipelen aanvankelijk niet, maar toen Jezus verheerlijkt was, toen herinnerden zij zich, dat dit met het oog op Hem geschreven was en dat zij dit met Hem gedaan hadden.
<text:line-break/><text:a xlink:type="simple" xlink:href="https://studie.famvisser.net/doku.php?id=johannes12-17" text:style-name="Internet_20_link" text:visited-style-name="Visited_20_Internet_20_Link">17 </text:a> De schare dan, die bij Hem was geweest, toen Hij Lazarus uit het graf geroepen en hem uit de doden opgewekt had, getuigde daarvan.
<text:line-break/><text:a xlink:type="simple" xlink:href="https://studie.famvisser.net/doku.php?id=johannes12-18" text:style-name="Internet_20_link" text:visited-style-name="Visited_20_Internet_20_Link">18 </text:a> Daarom ging de schare Hem ook tegemoet, omdat zij gehoord hadden, dat Hij dit teken gedaan had.
<text:line-break/><text:a xlink:type="simple" xlink:href="https://studie.famvisser.net/doku.php?id=johannes12-19" text:style-name="Internet_20_link" text:visited-style-name="Visited_20_Internet_20_Link">19 </text:a> De Farizeeen dan zeiden tot elkander: Gij ziet voor uw ogen, dat gij niets bereikt; zie, de gehele wereld loopt Hem na.
<text:line-break/><text:a xlink:type="simple" xlink:href="https://studie.famvisser.net/doku.php?id=johannes12-20" text:style-name="Internet_20_link" text:visited-style-name="Visited_20_Internet_20_Link">20 </text:a> Er waren enige Grieken onder hen, die opgingen om op het feest te aanbidden:
<text:line-break/><text:a xlink:type="simple" xlink:href="https://studie.famvisser.net/doku.php?id=johannes12-21" text:style-name="Internet_20_link" text:visited-style-name="Visited_20_Internet_20_Link">21 </text:a> Dezen dan gingen tot Filippus, die van Betsaida in Galilea was, en vroegen hem en zeiden: Heer, wij zouden Jezus wel willen zien.
<text:line-break/><text:a xlink:type="simple" xlink:href="https://studie.famvisser.net/doku.php?id=johannes12-22" text:style-name="Internet_20_link" text:visited-style-name="Visited_20_Internet_20_Link">22 </text:a> Filippus ging en zeide het aan Andreas; Andreas en Filippus gingen en zeiden het aan Jezus.
<text:line-break/><text:a xlink:type="simple" xlink:href="https://studie.famvisser.net/doku.php?id=johannes12-23" text:style-name="Internet_20_link" text:visited-style-name="Visited_20_Internet_20_Link">23 </text:a> Maar Jezus antwoordde hun en zeide: De ure is gekomen, dat de Zoon des mensen moet verheerlijkt worden.
<text:line-break/><text:a xlink:type="simple" xlink:href="https://studie.famvisser.net/doku.php?id=johannes12-24" text:style-name="Internet_20_link" text:visited-style-name="Visited_20_Internet_20_Link">24 </text:a> Voorwaar, voorwaar, Ik zeg u, indien de graankorrel niet in de aarde valt en sterft, blijft zij op zichzelf; maar indien zij sterft, brengt zij veel vrucht voort.
<text:line-break/><text:a xlink:type="simple" xlink:href="https://studie.famvisser.net/doku.php?id=johannes12-25" text:style-name="Internet_20_link" text:visited-style-name="Visited_20_Internet_20_Link">25 </text:a> Wie zijn leven liefheeft, maakt dat het verloren gaat, maar wie zijn leven haat in deze wereld, zal het bewaren ten eeuwigen leven.
<text:line-break/><text:a xlink:type="simple" xlink:href="https://studie.famvisser.net/doku.php?id=johannes12-26" text:style-name="Internet_20_link" text:visited-style-name="Visited_20_Internet_20_Link">26 </text:a> Indien iemand Mij wil dienen, hij volge Mij, en waar Ik ben, daar zal ook mijn dienaar zijn. Indien iemand Mij dienen wil, de Vader zal hem eren.
<text:line-break/><text:a xlink:type="simple" xlink:href="https://studie.famvisser.net/doku.php?id=johannes12-27" text:style-name="Internet_20_link" text:visited-style-name="Visited_20_Internet_20_Link">27 </text:a> Nu is mijn ziel ontroerd, en wat zal Ik zeggen? Vader, verlos Mij uit deze ure! Maar hiertoe ben Ik in deze ure gekomen.
<text:line-break/><text:a xlink:type="simple" xlink:href="https://studie.famvisser.net/doku.php?id=johannes12-28" text:style-name="Internet_20_link" text:visited-style-name="Visited_20_Internet_20_Link">28 </text:a> Vader, verheerlijk uw naam! Toen kwam een stem uit de hemel: Ik heb hem verheerlijkt, en Ik zal hem nogmaals verheerlijken!
<text:line-break/><text:a xlink:type="simple" xlink:href="https://studie.famvisser.net/doku.php?id=johannes12-29" text:style-name="Internet_20_link" text:visited-style-name="Visited_20_Internet_20_Link">29 </text:a> De schare dan, die daar stond en toehoorde, zeide, dat er een donderslag geweest was; anderen zeiden: Een engel heeft tot Hem gesproken.
<text:line-break/><text:a xlink:type="simple" xlink:href="https://studie.famvisser.net/doku.php?id=johannes12-30" text:style-name="Internet_20_link" text:visited-style-name="Visited_20_Internet_20_Link">30 </text:a> Jezus antwoordde en zeide: Niet om Mij is die stem er geweest, maar om u.
<text:line-break/><text:a xlink:type="simple" xlink:href="https://studie.famvisser.net/doku.php?id=johannes12-31" text:style-name="Internet_20_link" text:visited-style-name="Visited_20_Internet_20_Link">31 </text:a> Nu gaat er een oordeel over deze wereld; nu zal de overste dezer wereld buitengeworpen worden;
<text:line-break/><text:a xlink:type="simple" xlink:href="https://studie.famvisser.net/doku.php?id=johannes12-32" text:style-name="Internet_20_link" text:visited-style-name="Visited_20_Internet_20_Link">32 </text:a> En als Ik van de aarde verhoogd ben, zal Ik allen tot Mij trekken.
<text:line-break/><text:a xlink:type="simple" xlink:href="https://studie.famvisser.net/doku.php?id=johannes12-33" text:style-name="Internet_20_link" text:visited-style-name="Visited_20_Internet_20_Link">33 </text:a> En dit zeide Hij om aan te duiden, welke dood Hij sterven zou.
<text:line-break/><text:a xlink:type="simple" xlink:href="https://studie.famvisser.net/doku.php?id=johannes12-34" text:style-name="Internet_20_link" text:visited-style-name="Visited_20_Internet_20_Link">34 </text:a> De schare dan antwoordde Hem: Wij hebben uit de wet gehoord, dat de Christus tot in eeuwigheid blijft; hoe kunt Gij dan zeggen, dat de Zoon des mensen moet verhoogd worden? Wie is deze Zoon des mensen?
<text:line-break/><text:a xlink:type="simple" xlink:href="https://studie.famvisser.net/doku.php?id=johannes12-35" text:style-name="Internet_20_link" text:visited-style-name="Visited_20_Internet_20_Link">35 </text:a> Jezus dan zeide tot hen: Nog een korte tijd is het licht onder u. Wandelt, terwijl gij het licht hebt, opdat de duisternis u niet overvalle; en wie in de duisternis wandelt, weet niet, waar hij heengaat.
<text:line-break/><text:a xlink:type="simple" xlink:href="https://studie.famvisser.net/doku.php?id=johannes12-36" text:style-name="Internet_20_link" text:visited-style-name="Visited_20_Internet_20_Link">36 </text:a> Gelooft in het licht zolang gij het licht hebt, opdat gij kinderen des lichts moogt zijn. Dit sprak Jezus en Hij ging heen en verborg Zich voor hen.
<text:line-break/><text:a xlink:type="simple" xlink:href="https://studie.famvisser.net/doku.php?id=johannes12-37" text:style-name="Internet_20_link" text:visited-style-name="Visited_20_Internet_20_Link">37 </text:a> En hoewel Hij zovele tekenen voor hun ogen gedaan had, geloofden zij niet in Hem,
<text:line-break/><text:a xlink:type="simple" xlink:href="https://studie.famvisser.net/doku.php?id=johannes12-38" text:style-name="Internet_20_link" text:visited-style-name="Visited_20_Internet_20_Link">38 </text:a> Opdat het woord van de profeet Jesaja vervuld werd, dat hij sprak: Here, wie heeft geloofd, wat hij van ons hoorde? En aan wie is de arm des Heren geopenbaard?
<text:line-break/><text:a xlink:type="simple" xlink:href="https://studie.famvisser.net/doku.php?id=johannes12-39" text:style-name="Internet_20_link" text:visited-style-name="Visited_20_Internet_20_Link">39 </text:a> Hierom konden zij niet geloven, omdat Jesaja elders gezegd heeft:
<text:line-break/><text:a xlink:type="simple" xlink:href="https://studie.famvisser.net/doku.php?id=johannes12-40" text:style-name="Internet_20_link" text:visited-style-name="Visited_20_Internet_20_Link">40 </text:a> Hij heeft hun ogen verblind en hun hart verhard, dat zij niet met hun ogen zien, met hun hart verstaan en zich bekeren, en Ik hen geneze.
<text:line-break/><text:a xlink:type="simple" xlink:href="https://studie.famvisser.net/doku.php?id=johannes12-41" text:style-name="Internet_20_link" text:visited-style-name="Visited_20_Internet_20_Link">41 </text:a> Dit zeide Jesaja, omdat hij zijn heerlijkheid zag en van Hem sprak.
<text:line-break/><text:a xlink:type="simple" xlink:href="https://studie.famvisser.net/doku.php?id=johannes12-42" text:style-name="Internet_20_link" text:visited-style-name="Visited_20_Internet_20_Link">42 </text:a> En toch geloofden zelfs uit de oversten velen in Hem, maar ter wille van de Farizeeen kwamen zij er niet voor uit, om niet uit de synagoge te worden gebannen;
<text:line-break/><text:a xlink:type="simple" xlink:href="https://studie.famvisser.net/doku.php?id=johannes12-43" text:style-name="Internet_20_link" text:visited-style-name="Visited_20_Internet_20_Link">43 </text:a> Want zij waren gesteld op de eer der mensen, meer dan op de eer van God.
<text:line-break/><text:a xlink:type="simple" xlink:href="https://studie.famvisser.net/doku.php?id=johannes12-44" text:style-name="Internet_20_link" text:visited-style-name="Visited_20_Internet_20_Link">44 </text:a> Jezus riep en zeide: Wie in Mij gelooft, gelooft niet in Mij, maar in Hem, die Mij gezonden heeft;
<text:line-break/><text:a xlink:type="simple" xlink:href="https://studie.famvisser.net/doku.php?id=johannes12-45" text:style-name="Internet_20_link" text:visited-style-name="Visited_20_Internet_20_Link">45 </text:a> En wie Mij aanschouwt, aanschouwt Hem, die Mij gezonden heeft.
<text:line-break/><text:a xlink:type="simple" xlink:href="https://studie.famvisser.net/doku.php?id=johannes12-46" text:style-name="Internet_20_link" text:visited-style-name="Visited_20_Internet_20_Link">46 </text:a> Ik ben als een licht in de wereld gekomen, opdat een ieder, die in Mij gelooft, niet in de duisternis blijve.
<text:line-break/><text:a xlink:type="simple" xlink:href="https://studie.famvisser.net/doku.php?id=johannes12-47" text:style-name="Internet_20_link" text:visited-style-name="Visited_20_Internet_20_Link">47 </text:a> En indien iemand naar mijn woorden hoort, maar ze niet bewaart, Ik oordeel hem niet, want Ik ben niet gekomen om de wereld te oordelen, doch om de wereld te behouden.
<text:line-break/><text:a xlink:type="simple" xlink:href="https://studie.famvisser.net/doku.php?id=johannes12-48" text:style-name="Internet_20_link" text:visited-style-name="Visited_20_Internet_20_Link">48 </text:a> Wie Mij verwerpt en mijn woorden niet aanneemt, heeft een, die hem oordeelt: het woord, dat Ik heb gesproken, dat zal hem oordelen ten jongsten dage.
<text:line-break/><text:a xlink:type="simple" xlink:href="https://studie.famvisser.net/doku.php?id=johannes12-49" text:style-name="Internet_20_link" text:visited-style-name="Visited_20_Internet_20_Link">49 </text:a> Want Ik heb niet uit Mijzelf gesproken, maar de Vader, die Mij heeft gezonden, heeft zelf Mij een gebod gegeven, wat Ik zeggen en spreken moet.
<text:line-break/><text:a xlink:type="simple" xlink:href="https://studie.famvisser.net/doku.php?id=johannes12-50" text:style-name="Internet_20_link" text:visited-style-name="Visited_20_Internet_20_Link">50 </text:a> En Ik weet, dat zijn gebod eeuwig leven is. Wat Ik dan spreek, spreek Ik zo, als de Vader Mij gezegd heeft.</text:p>
      <table:table table:style-name="Table">
        <table:table-column/>
        <table:table-column/>
        <table:table-row>
          <table:table-cell office:value-type="string" table:style-name="tableheader">
            <text:p text:style-name="Table_20_Heading"> <text:a xlink:type="simple" xlink:href="https://studie.famvisser.net/doku.php?id=johanne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hanne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hannes12</dc:title>
  </office:meta>
</office:document-meta>
</file>