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el" text:style-name="Internet_20_link" text:visited-style-name="Visited_20_Internet_20_Link">Terug naar Boek index</text:a> </text:p>
          </table:table-cell>
        </table:table-row>
      </table:table>
      <text:h text:style-name="Heading_20_2" text:outline-level="2"><text:bookmark text:name="joel2"/><text:bookmark-start text:name="__RefHeading___joel_2_1"/><text:bookmark-start text:name="joel_2"/>Joel 2<text:bookmark-end text:name="__RefHeading___joel_2_1"/><text:bookmark-end text:name="joel_2"/></text:h>
      <text:p text:style-name="Text_20_body"><text:line-break/><text:a xlink:type="simple" xlink:href="https://studie.famvisser.net/doku.php?id=joel2-1" text:style-name="Internet_20_link" text:visited-style-name="Visited_20_Internet_20_Link">1 </text:a> Blaast de bazuin op Sion en maakt alarm op mijn heilige berg! Dat alle inwoners des lands sidderen, want de dag van Yahweh komt. Want hij is nabij!
<text:line-break/><text:a xlink:type="simple" xlink:href="https://studie.famvisser.net/doku.php?id=joel2-2" text:style-name="Internet_20_link" text:visited-style-name="Visited_20_Internet_20_Link">2 </text:a> Een dag van duisternis en van donkerheid, een dag van wolken en van dikke duisternis. Als morgenrood uitgespreid over de bergen, is een talrijk en machtig volk; desgelijks is er van ouds niet geweest en zal er na hem niet meer zijn tot de tijd der verste geslachten.
<text:line-break/><text:a xlink:type="simple" xlink:href="https://studie.famvisser.net/doku.php?id=joel2-3" text:style-name="Internet_20_link" text:visited-style-name="Visited_20_Internet_20_Link">3 </text:a> Voor hem uit verteert een vuur en achter hem laait een vlam; als de hof van Eden is het land voor hem, en achter hem is het een woeste wildernis; en ook is er aan hem niet te ontkomen.
<text:line-break/><text:a xlink:type="simple" xlink:href="https://studie.famvisser.net/doku.php?id=joel2-4" text:style-name="Internet_20_link" text:visited-style-name="Visited_20_Internet_20_Link">4 </text:a> Zijn aanblik is als die van paarden; als rossen rennen zij.
<text:line-break/><text:a xlink:type="simple" xlink:href="https://studie.famvisser.net/doku.php?id=joel2-5" text:style-name="Internet_20_link" text:visited-style-name="Visited_20_Internet_20_Link">5 </text:a> Als ratelende wagens op de toppen der bergen springen zij; als het geknetter van een vuurvlam, die stoppelen verteert; als een machtig volk, in slagorde geschaard tot de strijd.
<text:line-break/><text:a xlink:type="simple" xlink:href="https://studie.famvisser.net/doku.php?id=joel2-6" text:style-name="Internet_20_link" text:visited-style-name="Visited_20_Internet_20_Link">6 </text:a> Voor zijn aangezicht beven de volken; alle gezichten verbleken van angst.
<text:line-break/><text:a xlink:type="simple" xlink:href="https://studie.famvisser.net/doku.php?id=joel2-7" text:style-name="Internet_20_link" text:visited-style-name="Visited_20_Internet_20_Link">7 </text:a> Als helden rennen zij, als krijgslieden beklimmen zij de muur, en zij gaan voort, ieder op zijn eigen wegen; zij lopen niet door elkander heen,
<text:line-break/><text:a xlink:type="simple" xlink:href="https://studie.famvisser.net/doku.php?id=joel2-8" text:style-name="Internet_20_link" text:visited-style-name="Visited_20_Internet_20_Link">8 </text:a> En de een verdringt de ander niet; iedere strijder gaat zijn eigen weg, en tussen de wapens door dringen zij voort; zij laten geen bres in hun rijen ontstaan.
<text:line-break/><text:a xlink:type="simple" xlink:href="https://studie.famvisser.net/doku.php?id=joel2-9" text:style-name="Internet_20_link" text:visited-style-name="Visited_20_Internet_20_Link">9 </text:a> Zij stormen op de stad aan; zij rennen op de muur; zij klimmen in de huizen; zij komen door de vensters als een dief.
<text:line-break/><text:a xlink:type="simple" xlink:href="https://studie.famvisser.net/doku.php?id=joel2-10" text:style-name="Internet_20_link" text:visited-style-name="Visited_20_Internet_20_Link">10 </text:a> Voor hun aangezicht siddert de aarde, beeft de hemel; de zon en de maan worden zwart en de sterren trekken haar glans in.
<text:line-break/><text:a xlink:type="simple" xlink:href="https://studie.famvisser.net/doku.php?id=joel2-11" text:style-name="Internet_20_link" text:visited-style-name="Visited_20_Internet_20_Link">11 </text:a> En Yahweh verheft zijn stem voor zijn strijdmacht heen, want zijn leger is zeer talrijk; want machtig is [het] [leger] dat zijn woord volbrengt; want groot is de dag van Yahweh en zeer geducht! Wie zal hem verdragen?
<text:line-break/><text:a xlink:type="simple" xlink:href="https://studie.famvisser.net/doku.php?id=joel2-12" text:style-name="Internet_20_link" text:visited-style-name="Visited_20_Internet_20_Link">12 </text:a> Maar ook nu nog luidt het woord van Yahweh: Bekeert u tot Mij met uw ganse hart, en met vasten en met geween en met rouwklacht.
<text:line-break/><text:a xlink:type="simple" xlink:href="https://studie.famvisser.net/doku.php?id=joel2-13" text:style-name="Internet_20_link" text:visited-style-name="Visited_20_Internet_20_Link">13 </text:a> Scheurt uw hart en niet uw klederen en bekeert u tot Yahweh, uw Elohim. Want genadig en barmhartig is Hij, lankmoedig en groot van goedertierenheid, berouw hebbende over het onheil.
<text:line-break/><text:a xlink:type="simple" xlink:href="https://studie.famvisser.net/doku.php?id=joel2-14" text:style-name="Internet_20_link" text:visited-style-name="Visited_20_Internet_20_Link">14 </text:a> Wie weet, of Hij Zich niet wendt en berouw heeft en een zegen achter Zich laat overblijven, tot een spijsoffer en een plengoffer voor Yahweh, uw Elohim.
<text:line-break/><text:a xlink:type="simple" xlink:href="https://studie.famvisser.net/doku.php?id=joel2-15" text:style-name="Internet_20_link" text:visited-style-name="Visited_20_Internet_20_Link">15 </text:a> Blaast de bazuin (shofar) op Sion (Tsion), heiligt een vasten, roept een plechtige samenkomst bijeen.
<text:line-break/><text:a xlink:type="simple" xlink:href="https://studie.famvisser.net/doku.php?id=joel2-16" text:style-name="Internet_20_link" text:visited-style-name="Visited_20_Internet_20_Link">16 </text:a> Vergadert het volk, heiligt de gemeente, roept de ouden bijeen, vergadert de kinderen en de zuigelingen; de bruidegom trede uit zijn kamer en de bruid uit haar bruidsvertrek.
<text:line-break/><text:a xlink:type="simple" xlink:href="https://studie.famvisser.net/doku.php?id=joel2-17" text:style-name="Internet_20_link" text:visited-style-name="Visited_20_Internet_20_Link">17 </text:a> Laat de priesters, de dienaren van Yahweh, tussen de voorhal en het altaar wenen en zeggen: Spaar, Yahweh, uw volk en geef uw erfdeel niet prijs aan de smaad, zodat de heidenen met hen zouden spotten. Waarom zou men onder de volken zeggen: Waar is hun Elohim?
<text:line-break/><text:a xlink:type="simple" xlink:href="https://studie.famvisser.net/doku.php?id=joel2-18" text:style-name="Internet_20_link" text:visited-style-name="Visited_20_Internet_20_Link">18 </text:a> Toen nam Yahweh het op voor zijn land en Hij kreeg medelijden met zijn volk.
<text:line-break/><text:a xlink:type="simple" xlink:href="https://studie.famvisser.net/doku.php?id=joel2-19" text:style-name="Internet_20_link" text:visited-style-name="Visited_20_Internet_20_Link">19 </text:a> Yahweh antwoordde zijn volk: Zie, Ik zal u koren, most en olie zenden, zodat gij daarmede verzadigd wordt, en Ik zal u niet meer prijsgeven tot een smaad onder de volken.
<text:line-break/><text:a xlink:type="simple" xlink:href="https://studie.famvisser.net/doku.php?id=joel2-20" text:style-name="Internet_20_link" text:visited-style-name="Visited_20_Internet_20_Link">20 </text:a> Ik zal van u wegdrijven die uit het Noorden en hem verjagen naar een dor en woest land, zijn voorhoede naar de oostelijke zee en zijn achterhoede naar de westelijke zee, en zijn stank zal opstijgen en zijn vuile lucht zal opstijgen, want hij heeft grote dingen gedaan.
<text:line-break/><text:a xlink:type="simple" xlink:href="https://studie.famvisser.net/doku.php?id=joel2-21" text:style-name="Internet_20_link" text:visited-style-name="Visited_20_Internet_20_Link">21 </text:a> Vrees niet, o land, jubel en verheug u, want Yahweh heeft grote dingen gedaan.
<text:line-break/><text:a xlink:type="simple" xlink:href="https://studie.famvisser.net/doku.php?id=joel2-22" text:style-name="Internet_20_link" text:visited-style-name="Visited_20_Internet_20_Link">22 </text:a> Vreest niet, gij dieren des velds, want de weiden der woestijn groenen, want het geboomte draagt zijn vrucht, vijgeboom en wijnstok geven hun rijkdom.
<text:line-break/><text:a xlink:type="simple" xlink:href="https://studie.famvisser.net/doku.php?id=joel2-23" text:style-name="Internet_20_link" text:visited-style-name="Visited_20_Internet_20_Link">23 </text:a> En gij, kinderen van Sion (Tsion), juicht en verheugt u in de Yahweh, uw Elohim, want Hij geeft u de leraar ter gerechtigheid; ja, regenstromen laat Hij voor u nederdalen, vroege regen en late regen, zoals voorheen.
<text:line-break/><text:a xlink:type="simple" xlink:href="https://studie.famvisser.net/doku.php?id=joel2-24" text:style-name="Internet_20_link" text:visited-style-name="Visited_20_Internet_20_Link">24 </text:a> De dorsvloeren zullen vol koren zijn en de perskuipen van most en olie overstromen.
<text:line-break/><text:a xlink:type="simple" xlink:href="https://studie.famvisser.net/doku.php?id=joel2-25" text:style-name="Internet_20_link" text:visited-style-name="Visited_20_Internet_20_Link">25 </text:a> Ik zal u vergoeden de jaren, toen de sprinkhaan [alles] opvrat, de verslinder en de kaalvreter en de knager, mijn groot leger dat Ik op u afzond.
<text:line-break/><text:a xlink:type="simple" xlink:href="https://studie.famvisser.net/doku.php?id=joel2-26" text:style-name="Internet_20_link" text:visited-style-name="Visited_20_Internet_20_Link">26 </text:a> Gij zult volop en tot verzadiging eten, en gij zult loven de naam van Yahweh, uw Elohim, die wonderbaar met u gehandeld heeft; mijn volk zal nimmermeer te schande worden.
<text:line-break/><text:a xlink:type="simple" xlink:href="https://studie.famvisser.net/doku.php?id=joel2-27" text:style-name="Internet_20_link" text:visited-style-name="Visited_20_Internet_20_Link">27 </text:a> Dan zult gij weten, dat Ik in het midden van Israël ben, en dat Ik, de Yahweh uw Elohim ben, en niemand anders; mijn volk zal nimmermeer te schande worden.
<text:line-break/><text:a xlink:type="simple" xlink:href="https://studie.famvisser.net/doku.php?id=joel2-28" text:style-name="Internet_20_link" text:visited-style-name="Visited_20_Internet_20_Link">28 </text:a> Daarna zal het geschieden, dat Ik mijn Geest zal uitstorten op al wat leeft en uw zonen en uw dochters zullen profeteren; uw ouden zullen dromen dromen; uw jongelingen zullen gezichten zien.
<text:line-break/><text:a xlink:type="simple" xlink:href="https://studie.famvisser.net/doku.php?id=joel2-29" text:style-name="Internet_20_link" text:visited-style-name="Visited_20_Internet_20_Link">29 </text:a> Ook op de dienstknechten en op de dienstmaagden zal Ik in die dagen mijn Geest uitstorten.
<text:line-break/><text:a xlink:type="simple" xlink:href="https://studie.famvisser.net/doku.php?id=joel2-30" text:style-name="Internet_20_link" text:visited-style-name="Visited_20_Internet_20_Link">30 </text:a> Ik zal wonderen geven in de hemel en op de aarde, bloed en vuur en rookzuilen.
<text:line-break/><text:a xlink:type="simple" xlink:href="https://studie.famvisser.net/doku.php?id=joel2-31" text:style-name="Internet_20_link" text:visited-style-name="Visited_20_Internet_20_Link">31 </text:a> De zon zal veranderd worden in duisternis en de maan in bloed, voordat de grote en geduchte dag van Yahweh komt.
<text:line-break/><text:a xlink:type="simple" xlink:href="https://studie.famvisser.net/doku.php?id=joel2-32" text:style-name="Internet_20_link" text:visited-style-name="Visited_20_Internet_20_Link">32 </text:a> En het zal geschieden, dat ieder die de naam van Yahweh aanroept, behouden zal worden, want op de berg Sion (Tsion) en te Jeruzalem zal ontkoming zijn, zoals Yahweh gezegd heeft; en tot de ontkomenen zullen zij behoren, die Yahweh zal roepen.</text:p>
      <table:table table:style-name="Table">
        <table:table-column/>
        <table:table-column/>
        <table:table-row>
          <table:table-cell office:value-type="string" table:style-name="tableheader">
            <text:p text:style-name="Table_20_Heading"> <text:a xlink:type="simple" xlink:href="https://studie.famvisser.net/doku.php?id=joel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el2</dc:title>
  </office:meta>
</office:document-meta>
</file>