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9"/><text:bookmark-start text:name="__RefHeading___job_9_1"/><text:bookmark-start text:name="job_9"/>Job 9<text:bookmark-end text:name="__RefHeading___job_9_1"/><text:bookmark-end text:name="job_9"/></text:h>
      <text:p text:style-name="Text_20_body"><text:line-break/><text:a xlink:type="simple" xlink:href="https://studie.famvisser.net/doku.php?id=job9-1" text:style-name="Internet_20_link" text:visited-style-name="Visited_20_Internet_20_Link">1 </text:a> Maar Job antwoordde:
<text:line-break/><text:a xlink:type="simple" xlink:href="https://studie.famvisser.net/doku.php?id=job9-2" text:style-name="Internet_20_link" text:visited-style-name="Visited_20_Internet_20_Link">2 </text:a> O zeker, ik weet wel, dat het zo is, hoe zou een sterveling gelijk hebben tegenover God?
<text:line-break/><text:a xlink:type="simple" xlink:href="https://studie.famvisser.net/doku.php?id=job9-3" text:style-name="Internet_20_link" text:visited-style-name="Visited_20_Internet_20_Link">3 </text:a> Indien Hij met hem wilde gaan rechten, niet een op duizend zou hij Hem kunnen antwoorden.
<text:line-break/><text:a xlink:type="simple" xlink:href="https://studie.famvisser.net/doku.php?id=job9-4" text:style-name="Internet_20_link" text:visited-style-name="Visited_20_Internet_20_Link">4 </text:a> Wie zou, hoe wijs van hart en sterk van kracht, zich tegen Hem kunnen verzetten en ongedeerd blijven?
<text:line-break/><text:a xlink:type="simple" xlink:href="https://studie.famvisser.net/doku.php?id=job9-5" text:style-name="Internet_20_link" text:visited-style-name="Visited_20_Internet_20_Link">5 </text:a> Hij verplaatst de bergen zonder dat men het merkt, Hij keert ze om in zijn toorn.
<text:line-break/><text:a xlink:type="simple" xlink:href="https://studie.famvisser.net/doku.php?id=job9-6" text:style-name="Internet_20_link" text:visited-style-name="Visited_20_Internet_20_Link">6 </text:a> Hij doet de aarde van haar plaats wankelen, zodat haar zuilen schudden.
<text:line-break/><text:a xlink:type="simple" xlink:href="https://studie.famvisser.net/doku.php?id=job9-7" text:style-name="Internet_20_link" text:visited-style-name="Visited_20_Internet_20_Link">7 </text:a> Hij geeft aan de zon bevel en zij gaat niet op, en Hij sluit de sterren onder zegel weg.
<text:line-break/><text:a xlink:type="simple" xlink:href="https://studie.famvisser.net/doku.php?id=job9-8" text:style-name="Internet_20_link" text:visited-style-name="Visited_20_Internet_20_Link">8 </text:a> Hij spant geheel alleen de hemel uit, en Hij schrijdt voort over de hoogten der zee.
<text:line-break/><text:a xlink:type="simple" xlink:href="https://studie.famvisser.net/doku.php?id=job9-9" text:style-name="Internet_20_link" text:visited-style-name="Visited_20_Internet_20_Link">9 </text:a> Hij maakt de Beer en de Orion, de Pleiaden en de Kamers van het Zuiden.
<text:line-break/><text:a xlink:type="simple" xlink:href="https://studie.famvisser.net/doku.php?id=job9-10" text:style-name="Internet_20_link" text:visited-style-name="Visited_20_Internet_20_Link">10 </text:a> Hij doet grote, ondoorgrondelijke dingen, ja, wonderen zonder tal.
<text:line-break/><text:a xlink:type="simple" xlink:href="https://studie.famvisser.net/doku.php?id=job9-11" text:style-name="Internet_20_link" text:visited-style-name="Visited_20_Internet_20_Link">11 </text:a> Wanneer Hij langs mij heengaat, zie ik Hem niet, en glijdt Hij voorbij, dan bespeur ik Hem niet.
<text:line-break/><text:a xlink:type="simple" xlink:href="https://studie.famvisser.net/doku.php?id=job9-12" text:style-name="Internet_20_link" text:visited-style-name="Visited_20_Internet_20_Link">12 </text:a> Wanneer Hij wegrukt, wie zal Hem weerhouden? Wie zal tot Hem zeggen: Wat doet Gij?
<text:line-break/><text:a xlink:type="simple" xlink:href="https://studie.famvisser.net/doku.php?id=job9-13" text:style-name="Internet_20_link" text:visited-style-name="Visited_20_Internet_20_Link">13 </text:a> God weerhoudt zijn toorn niet, onder Hem kromden zich de helpers van Rahab;
<text:line-break/><text:a xlink:type="simple" xlink:href="https://studie.famvisser.net/doku.php?id=job9-14" text:style-name="Internet_20_link" text:visited-style-name="Visited_20_Internet_20_Link">14 </text:a> Laat staan dan, dat ik Hem zou kunnen antwoorden, mijn woorden tegenover Hem uitkiezen,
<text:line-break/><text:a xlink:type="simple" xlink:href="https://studie.famvisser.net/doku.php?id=job9-15" text:style-name="Internet_20_link" text:visited-style-name="Visited_20_Internet_20_Link">15 </text:a> Die ik, al had ik gelijk, niet zou weten te antwoorden; mijn Rechter zou ik om genade moeten smeken.
<text:line-break/><text:a xlink:type="simple" xlink:href="https://studie.famvisser.net/doku.php?id=job9-16" text:style-name="Internet_20_link" text:visited-style-name="Visited_20_Internet_20_Link">16 </text:a> Indien ik riep, en Hij mij antwoordde, zou ik niet kunnen geloven, dat Hij mij het oor leende;
<text:line-break/><text:a xlink:type="simple" xlink:href="https://studie.famvisser.net/doku.php?id=job9-17" text:style-name="Internet_20_link" text:visited-style-name="Visited_20_Internet_20_Link">17 </text:a> Hij, die mij in de storm vermorzelt, mijn wonden zonder oorzaak vermeerdert,
<text:line-break/><text:a xlink:type="simple" xlink:href="https://studie.famvisser.net/doku.php?id=job9-18" text:style-name="Internet_20_link" text:visited-style-name="Visited_20_Internet_20_Link">18 </text:a> Mij niet vergunt adem te scheppen, maar mij met bitterheid verzadigt.
<text:line-break/><text:a xlink:type="simple" xlink:href="https://studie.famvisser.net/doku.php?id=job9-19" text:style-name="Internet_20_link" text:visited-style-name="Visited_20_Internet_20_Link">19 </text:a> Ja, wanneer het aankomt op de kracht van de sterkste, dan is Hij het, en wanneer het aankomt op het recht, [dan] [zegt] [Hij]: Wie kan Mij ter verantwoording roepen?
<text:line-break/><text:a xlink:type="simple" xlink:href="https://studie.famvisser.net/doku.php?id=job9-20" text:style-name="Internet_20_link" text:visited-style-name="Visited_20_Internet_20_Link">20 </text:a> Al was ik in mijn recht, mijn eigen mond zou mij veroordelen; al was ik onschuldig, Hij zou mij schuldig verklaren.
<text:line-break/><text:a xlink:type="simple" xlink:href="https://studie.famvisser.net/doku.php?id=job9-21" text:style-name="Internet_20_link" text:visited-style-name="Visited_20_Internet_20_Link">21 </text:a> Ik ben onschuldig, ik tel mijzelf niet, ik geef er mijn leven voor prijs.
<text:line-break/><text:a xlink:type="simple" xlink:href="https://studie.famvisser.net/doku.php?id=job9-22" text:style-name="Internet_20_link" text:visited-style-name="Visited_20_Internet_20_Link">22 </text:a> Het is alles enerlei, daarom zeg ik: De onschuldige en de schuldige verdelgt Hij.
<text:line-break/><text:a xlink:type="simple" xlink:href="https://studie.famvisser.net/doku.php?id=job9-23" text:style-name="Internet_20_link" text:visited-style-name="Visited_20_Internet_20_Link">23 </text:a> Wanneer zijn gesel plotseling doodt, dan spot Hij met de vertwijfeling van onschuldigen.
<text:line-break/><text:a xlink:type="simple" xlink:href="https://studie.famvisser.net/doku.php?id=job9-24" text:style-name="Internet_20_link" text:visited-style-name="Visited_20_Internet_20_Link">24 </text:a> De aarde is in de macht van de goddeloze gegeven, en het aangezicht van haar rechters omhult Hij; doet Hij het niet, wie dan?
<text:line-break/><text:a xlink:type="simple" xlink:href="https://studie.famvisser.net/doku.php?id=job9-25" text:style-name="Internet_20_link" text:visited-style-name="Visited_20_Internet_20_Link">25 </text:a> Ja, mijn dagen gaan sneller dan een ijlbode, zij vlieden heen zonder het goede te zien.
<text:line-break/><text:a xlink:type="simple" xlink:href="https://studie.famvisser.net/doku.php?id=job9-26" text:style-name="Internet_20_link" text:visited-style-name="Visited_20_Internet_20_Link">26 </text:a> Zij glijden voorbij gelijk biezen boten, als een arend, die toeschiet op de prooi.
<text:line-break/><text:a xlink:type="simple" xlink:href="https://studie.famvisser.net/doku.php?id=job9-27" text:style-name="Internet_20_link" text:visited-style-name="Visited_20_Internet_20_Link">27 </text:a> Wanneer ik denk: ik wil mijn klacht vergeten, mijn gelaat veranderen en weer vrolijk worden,
<text:line-break/><text:a xlink:type="simple" xlink:href="https://studie.famvisser.net/doku.php?id=job9-28" text:style-name="Internet_20_link" text:visited-style-name="Visited_20_Internet_20_Link">28 </text:a> Dan ducht ik al mijn smarten; ik weet, dat Gij mij niet onschuldig zult verklaren.
<text:line-break/><text:a xlink:type="simple" xlink:href="https://studie.famvisser.net/doku.php?id=job9-29" text:style-name="Internet_20_link" text:visited-style-name="Visited_20_Internet_20_Link">29 </text:a> Ik moet nu eenmaal schuldig staan; waarom zou ik mij dan tevergeefs afmatten?
<text:line-break/><text:a xlink:type="simple" xlink:href="https://studie.famvisser.net/doku.php?id=job9-30" text:style-name="Internet_20_link" text:visited-style-name="Visited_20_Internet_20_Link">30 </text:a> Al zou ik mij met sneeuw gewassen en mijn handen met loog gereinigd hebben,
<text:line-break/><text:a xlink:type="simple" xlink:href="https://studie.famvisser.net/doku.php?id=job9-31" text:style-name="Internet_20_link" text:visited-style-name="Visited_20_Internet_20_Link">31 </text:a> Dan zoudt Gij mij in een poel onderdompelen, zodat mijn klederen van mij zouden gruwen.
<text:line-break/><text:a xlink:type="simple" xlink:href="https://studie.famvisser.net/doku.php?id=job9-32" text:style-name="Internet_20_link" text:visited-style-name="Visited_20_Internet_20_Link">32 </text:a> Want Hij is niet, zoals ik, een mens, die ik zou kunnen antwoorden: Laten wij tezamen ten gerichte gaan.
<text:line-break/><text:a xlink:type="simple" xlink:href="https://studie.famvisser.net/doku.php?id=job9-33" text:style-name="Internet_20_link" text:visited-style-name="Visited_20_Internet_20_Link">33 </text:a> Was er maar een scheidsrechter tussen ons, die zijn hand op ons beiden zou kunnen leggen,
<text:line-break/><text:a xlink:type="simple" xlink:href="https://studie.famvisser.net/doku.php?id=job9-34" text:style-name="Internet_20_link" text:visited-style-name="Visited_20_Internet_20_Link">34 </text:a> Zodat Hij zijn roede van mij zou wegnemen en zijn verschrikking mij niet zou overvallen;
<text:line-break/><text:a xlink:type="simple" xlink:href="https://studie.famvisser.net/doku.php?id=job9-35" text:style-name="Internet_20_link" text:visited-style-name="Visited_20_Internet_20_Link">35 </text:a> Dan zou ik spreken zonder voor Hem bevreesd te zijn, want daartoe heb ik geen gro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9</dc:title>
  </office:meta>
</office:document-meta>
</file>