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7"/><text:bookmark-start text:name="__RefHeading___job_7_1"/><text:bookmark-start text:name="job_7"/>Job 7<text:bookmark-end text:name="__RefHeading___job_7_1"/><text:bookmark-end text:name="job_7"/></text:h>
      <text:p text:style-name="Text_20_body"><text:line-break/><text:a xlink:type="simple" xlink:href="https://studie.famvisser.net/doku.php?id=job7-1" text:style-name="Internet_20_link" text:visited-style-name="Visited_20_Internet_20_Link">1 </text:a> Heeft niet de mens een zware dienst op aarde, en zijn zijn dagen niet als die van een dagloner?
<text:line-break/><text:a xlink:type="simple" xlink:href="https://studie.famvisser.net/doku.php?id=job7-2" text:style-name="Internet_20_link" text:visited-style-name="Visited_20_Internet_20_Link">2 </text:a> Als een slaaf, die hijgt naar schaduw, of als een dagloner, die wacht op zijn loon,
<text:line-break/><text:a xlink:type="simple" xlink:href="https://studie.famvisser.net/doku.php?id=job7-3" text:style-name="Internet_20_link" text:visited-style-name="Visited_20_Internet_20_Link">3 </text:a> Zo werden mij maanden van ellende toebedeeld, en nachten van moeite mij beschoren.
<text:line-break/><text:a xlink:type="simple" xlink:href="https://studie.famvisser.net/doku.php?id=job7-4" text:style-name="Internet_20_link" text:visited-style-name="Visited_20_Internet_20_Link">4 </text:a> Als ik ga slapen, denk ik: Wanneer zal ik opstaan? Maar de avond rekt zich, en zo word ik zat van woelen tot de schemering.
<text:line-break/><text:a xlink:type="simple" xlink:href="https://studie.famvisser.net/doku.php?id=job7-5" text:style-name="Internet_20_link" text:visited-style-name="Visited_20_Internet_20_Link">5 </text:a> Mijn lichaam is met maden en korsten stof overdekt, mijn huid klopt en ettert.
<text:line-break/><text:a xlink:type="simple" xlink:href="https://studie.famvisser.net/doku.php?id=job7-6" text:style-name="Internet_20_link" text:visited-style-name="Visited_20_Internet_20_Link">6 </text:a> Mijn dagen gaan sneller dan een weversspoel, en spoeden ten einde zonder hoop.
<text:line-break/><text:a xlink:type="simple" xlink:href="https://studie.famvisser.net/doku.php?id=job7-7" text:style-name="Internet_20_link" text:visited-style-name="Visited_20_Internet_20_Link">7 </text:a> Bedenk toch, dat mijn leven een ademtocht is; mijn oog zal het goede niet weer zien.
<text:line-break/><text:a xlink:type="simple" xlink:href="https://studie.famvisser.net/doku.php?id=job7-8" text:style-name="Internet_20_link" text:visited-style-name="Visited_20_Internet_20_Link">8 </text:a> Het oog van hem die mij ziet, zal mij niet meer aanschouwen; uw ogen richten zich op mij en ik ben niet meer.
<text:line-break/><text:a xlink:type="simple" xlink:href="https://studie.famvisser.net/doku.php?id=job7-9" text:style-name="Internet_20_link" text:visited-style-name="Visited_20_Internet_20_Link">9 </text:a> Gelijk een wolk verdwijnt en wegdrijft, zo stijgt wie in het dodenrijk nederdaalt, niet weer op.
<text:line-break/><text:a xlink:type="simple" xlink:href="https://studie.famvisser.net/doku.php?id=job7-10" text:style-name="Internet_20_link" text:visited-style-name="Visited_20_Internet_20_Link">10 </text:a> Nimmer keert hij terug naar zijn huis, nooit ziet zijn woonplaats hem weer.
<text:line-break/><text:a xlink:type="simple" xlink:href="https://studie.famvisser.net/doku.php?id=job7-11" text:style-name="Internet_20_link" text:visited-style-name="Visited_20_Internet_20_Link">11 </text:a> Maar nu zal ook ik mijn mond niet bedwingen, ik wil spreken in de benauwdheid van mijn geest, klagen in de bitterheid van mijn ziel.
<text:line-break/><text:a xlink:type="simple" xlink:href="https://studie.famvisser.net/doku.php?id=job7-12" text:style-name="Internet_20_link" text:visited-style-name="Visited_20_Internet_20_Link">12 </text:a> Ben ik de zee of een zeemonster, dat Gij een wacht tegen mij zet?
<text:line-break/><text:a xlink:type="simple" xlink:href="https://studie.famvisser.net/doku.php?id=job7-13" text:style-name="Internet_20_link" text:visited-style-name="Visited_20_Internet_20_Link">13 </text:a> Wanneer ik denk: Mijn bed zal mij troost brengen, mijn legerstede mijn klacht verlichten,
<text:line-break/><text:a xlink:type="simple" xlink:href="https://studie.famvisser.net/doku.php?id=job7-14" text:style-name="Internet_20_link" text:visited-style-name="Visited_20_Internet_20_Link">14 </text:a> Dan verschrikt Gij mij door dromen en beangstigt mij door gezichten,
<text:line-break/><text:a xlink:type="simple" xlink:href="https://studie.famvisser.net/doku.php?id=job7-15" text:style-name="Internet_20_link" text:visited-style-name="Visited_20_Internet_20_Link">15 </text:a> Zodat ik verworging verkies, de dood boven mijn smarten.
<text:line-break/><text:a xlink:type="simple" xlink:href="https://studie.famvisser.net/doku.php?id=job7-16" text:style-name="Internet_20_link" text:visited-style-name="Visited_20_Internet_20_Link">16 </text:a> Ik ben het moe, ik blijf toch niet altijd leven! Laat van mij af, want mijn dagen zijn een ademtocht.
<text:line-break/><text:a xlink:type="simple" xlink:href="https://studie.famvisser.net/doku.php?id=job7-17" text:style-name="Internet_20_link" text:visited-style-name="Visited_20_Internet_20_Link">17 </text:a> Wat is de mens, dat Gij hem zo groot acht en uw aandacht op hem vestigt,
<text:line-break/><text:a xlink:type="simple" xlink:href="https://studie.famvisser.net/doku.php?id=job7-18" text:style-name="Internet_20_link" text:visited-style-name="Visited_20_Internet_20_Link">18 </text:a> Dat Gij elke morgen hem bezoekt, elk ogenblik hem beproeft?
<text:line-break/><text:a xlink:type="simple" xlink:href="https://studie.famvisser.net/doku.php?id=job7-19" text:style-name="Internet_20_link" text:visited-style-name="Visited_20_Internet_20_Link">19 </text:a> Wanneer zult gij eindelijk uw blik van mij afwenden, mij loslaten, zodat ik mijn speeksel kan wegslikken?
<text:line-break/><text:a xlink:type="simple" xlink:href="https://studie.famvisser.net/doku.php?id=job7-20" text:style-name="Internet_20_link" text:visited-style-name="Visited_20_Internet_20_Link">20 </text:a> Heb ik gezondigd, wat doe ik U daarmee aan, Bewaker der mensen? Waarom stelt Gij mij tot uw mikpunt, zodat ik mijzelf tot een last geworden ben?
<text:line-break/><text:a xlink:type="simple" xlink:href="https://studie.famvisser.net/doku.php?id=job7-21" text:style-name="Internet_20_link" text:visited-style-name="Visited_20_Internet_20_Link">21 </text:a> En waarom vergeeft Gij mijn overtreding niet en doet Gij mijn ongerechtigheid niet weg? Want weldra zal ik nederliggen in het stof; dan zult Gij mij zoeken, maar ik zal niet meer zij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7</dc:title>
  </office:meta>
</office:document-meta>
</file>