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job31"/><text:bookmark-start text:name="__RefHeading___job_31_1"/><text:bookmark-start text:name="job_31"/>Job 31<text:bookmark-end text:name="__RefHeading___job_31_1"/><text:bookmark-end text:name="job_31"/></text:h>
      <text:p text:style-name="Text_20_body"><text:line-break/><text:a xlink:type="simple" xlink:href="https://studie.famvisser.net/doku.php?id=job31-1" text:style-name="Internet_20_link" text:visited-style-name="Visited_20_Internet_20_Link">1 </text:a> Ik had met mijn ogen een verbond gesloten, hoe zou ik dan een maagd hebben aangezien?
<text:line-break/><text:a xlink:type="simple" xlink:href="https://studie.famvisser.net/doku.php?id=job31-2" text:style-name="Internet_20_link" text:visited-style-name="Visited_20_Internet_20_Link">2 </text:a> Want wat is het deel, door God van omhoog beschikt, het erfdeel, door de Almachtige uit den hoge bepaald?
<text:line-break/><text:a xlink:type="simple" xlink:href="https://studie.famvisser.net/doku.php?id=job31-3" text:style-name="Internet_20_link" text:visited-style-name="Visited_20_Internet_20_Link">3 </text:a> Is het niet ondergang voor de verkeerde en ongeluk voor de bedrijvers van ongerechtigheid?
<text:line-break/><text:a xlink:type="simple" xlink:href="https://studie.famvisser.net/doku.php?id=job31-4" text:style-name="Internet_20_link" text:visited-style-name="Visited_20_Internet_20_Link">4 </text:a> Slaat Hij niet mijn wegen gade en telt Hij niet al mijn schreden?
<text:line-break/><text:a xlink:type="simple" xlink:href="https://studie.famvisser.net/doku.php?id=job31-5" text:style-name="Internet_20_link" text:visited-style-name="Visited_20_Internet_20_Link">5 </text:a> Indien ik ooit met leugens heb omgegaan, of mijn voet zich heeft gerept tot bedrog,
<text:line-break/><text:a xlink:type="simple" xlink:href="https://studie.famvisser.net/doku.php?id=job31-6" text:style-name="Internet_20_link" text:visited-style-name="Visited_20_Internet_20_Link">6 </text:a> Hij wege mij op een zuivere weegschaal, dan zal God mijn onschuld erkennen.
<text:line-break/><text:a xlink:type="simple" xlink:href="https://studie.famvisser.net/doku.php?id=job31-7" text:style-name="Internet_20_link" text:visited-style-name="Visited_20_Internet_20_Link">7 </text:a> Indien mijn tred van de weg is afgeweken, mijn hart mijn ogen heeft gevolgd en een smet aan mijn handen kleeft,
<text:line-break/><text:a xlink:type="simple" xlink:href="https://studie.famvisser.net/doku.php?id=job31-8" text:style-name="Internet_20_link" text:visited-style-name="Visited_20_Internet_20_Link">8 </text:a> Dan moge ik zaaien en een ander het eten, en wat voor mij is ontsproten, moge worden ontworteld!
<text:line-break/><text:a xlink:type="simple" xlink:href="https://studie.famvisser.net/doku.php?id=job31-9" text:style-name="Internet_20_link" text:visited-style-name="Visited_20_Internet_20_Link">9 </text:a> Indien mijn hart zich heeft laten lokken tot een vrouw, en ik geloerd heb aan de deur van mijn naaste,
<text:line-break/><text:a xlink:type="simple" xlink:href="https://studie.famvisser.net/doku.php?id=job31-10" text:style-name="Internet_20_link" text:visited-style-name="Visited_20_Internet_20_Link">10 </text:a> Dan moge mijn vrouw voor een ander malen, en mogen anderen zich over haar neerbuigen.
<text:line-break/><text:a xlink:type="simple" xlink:href="https://studie.famvisser.net/doku.php?id=job31-11" text:style-name="Internet_20_link" text:visited-style-name="Visited_20_Internet_20_Link">11 </text:a> Want dat zou een schande zijn, ja, een ongerechtigheid, voor de rechter te boeten.
<text:line-break/><text:a xlink:type="simple" xlink:href="https://studie.famvisser.net/doku.php?id=job31-12" text:style-name="Internet_20_link" text:visited-style-name="Visited_20_Internet_20_Link">12 </text:a> Voorzeker, het zou een vuur zijn, dat ten verderve zou doorvreten en mijn ganse opbrengst zou verdelgen.
<text:line-break/><text:a xlink:type="simple" xlink:href="https://studie.famvisser.net/doku.php?id=job31-13" text:style-name="Internet_20_link" text:visited-style-name="Visited_20_Internet_20_Link">13 </text:a> Indien ik het recht van mijn slaaf heb veracht, en dat van mijn slavin, wanneer zij geschil met mij hadden,
<text:line-break/><text:a xlink:type="simple" xlink:href="https://studie.famvisser.net/doku.php?id=job31-14" text:style-name="Internet_20_link" text:visited-style-name="Visited_20_Internet_20_Link">14 </text:a> Wat zou ik dan doen, als God Zich verhief, als Hij onderzoek deed, wat zou ik Hem antwoorden?
<text:line-break/><text:a xlink:type="simple" xlink:href="https://studie.famvisser.net/doku.php?id=job31-15" text:style-name="Internet_20_link" text:visited-style-name="Visited_20_Internet_20_Link">15 </text:a> Heeft Hij, die mij in de moederschoot maakte, ook hem niet gemaakt? Heeft niet Eenzelfde ons in de baarmoeder bereid?
<text:line-break/><text:a xlink:type="simple" xlink:href="https://studie.famvisser.net/doku.php?id=job31-16" text:style-name="Internet_20_link" text:visited-style-name="Visited_20_Internet_20_Link">16 </text:a> Indien ik ooit de bede der geringen heb afgeslagen, de ogen der weduwe heb laten versmachten,
<text:line-break/><text:a xlink:type="simple" xlink:href="https://studie.famvisser.net/doku.php?id=job31-17" text:style-name="Internet_20_link" text:visited-style-name="Visited_20_Internet_20_Link">17 </text:a> Of ooit mijn bete alleen gegeten, zonder dat de wees daarvan at
<text:line-break/><text:a xlink:type="simple" xlink:href="https://studie.famvisser.net/doku.php?id=job31-18" text:style-name="Internet_20_link" text:visited-style-name="Visited_20_Internet_20_Link">18 </text:a> (Veeleer van mijn jeugd af groeide hij bij mij op als bij een vader, en van de schoot mijner moeder af leidde ik haar)
<text:line-break/><text:a xlink:type="simple" xlink:href="https://studie.famvisser.net/doku.php?id=job31-19" text:style-name="Internet_20_link" text:visited-style-name="Visited_20_Internet_20_Link">19 </text:a> Indien ik ooit een zwerveling heb gezien zonder kleed en een arme zonder bedekking;
<text:line-break/><text:a xlink:type="simple" xlink:href="https://studie.famvisser.net/doku.php?id=job31-20" text:style-name="Internet_20_link" text:visited-style-name="Visited_20_Internet_20_Link">20 </text:a> Indien zijn lendenen mij niet hebben gezegend, en hij zich niet verwarmd heeft met de vacht mijner schapen;
<text:line-break/><text:a xlink:type="simple" xlink:href="https://studie.famvisser.net/doku.php?id=job31-21" text:style-name="Internet_20_link" text:visited-style-name="Visited_20_Internet_20_Link">21 </text:a> Indien ik ooit mijn hand heb opgeheven tegen een wees, omdat ik in de poort bijstand voor mij zag,
<text:line-break/><text:a xlink:type="simple" xlink:href="https://studie.famvisser.net/doku.php?id=job31-22" text:style-name="Internet_20_link" text:visited-style-name="Visited_20_Internet_20_Link">22 </text:a> Zo valle mijn schouder uit zijn gewricht, en breke mijn arm van zijn pijp af.
<text:line-break/><text:a xlink:type="simple" xlink:href="https://studie.famvisser.net/doku.php?id=job31-23" text:style-name="Internet_20_link" text:visited-style-name="Visited_20_Internet_20_Link">23 </text:a> Want een schrik voor mij was het ongeluk, door God beschikt; en vanwege zijn hoogheid vermocht ik niets.
<text:line-break/><text:a xlink:type="simple" xlink:href="https://studie.famvisser.net/doku.php?id=job31-24" text:style-name="Internet_20_link" text:visited-style-name="Visited_20_Internet_20_Link">24 </text:a> Indien ik op het goud mijn verwachting gesteld heb, en tot het fijne goud heb gezegd: Gij zijt mijn vertrouwen;
<text:line-break/><text:a xlink:type="simple" xlink:href="https://studie.famvisser.net/doku.php?id=job31-25" text:style-name="Internet_20_link" text:visited-style-name="Visited_20_Internet_20_Link">25 </text:a> Indien ik mij heb verheugd, omdat mijn vermogen groot was en mijn hand geweldige rijkdom had verworven;
<text:line-break/><text:a xlink:type="simple" xlink:href="https://studie.famvisser.net/doku.php?id=job31-26" text:style-name="Internet_20_link" text:visited-style-name="Visited_20_Internet_20_Link">26 </text:a> Indien ik de zon heb aangezien, wanneer zij straalde, en de maan, die in pracht voortschreed,
<text:line-break/><text:a xlink:type="simple" xlink:href="https://studie.famvisser.net/doku.php?id=job31-27" text:style-name="Internet_20_link" text:visited-style-name="Visited_20_Internet_20_Link">27 </text:a> Zodat mijn hart heimelijk verlokt werd, en mijn hand mijn mond heeft gekust,
<text:line-break/><text:a xlink:type="simple" xlink:href="https://studie.famvisser.net/doku.php?id=job31-28" text:style-name="Internet_20_link" text:visited-style-name="Visited_20_Internet_20_Link">28 </text:a> Dan zou ook dat een ongerechtigheid zijn geweest, voor de rechter te boeten, want ik zou God daarboven hebben verloochend.
<text:line-break/><text:a xlink:type="simple" xlink:href="https://studie.famvisser.net/doku.php?id=job31-29" text:style-name="Internet_20_link" text:visited-style-name="Visited_20_Internet_20_Link">29 </text:a> Indien ik mij verheugd heb over het ongeluk van mijn hater en gejubeld, wanneer rampspoed hem trof
<text:line-break/><text:a xlink:type="simple" xlink:href="https://studie.famvisser.net/doku.php?id=job31-30" text:style-name="Internet_20_link" text:visited-style-name="Visited_20_Internet_20_Link">30 </text:a> (Ja, ik liet niet toe, dat mijn mond zondigde door hem met een vloek de dood te wensen)
<text:line-break/><text:a xlink:type="simple" xlink:href="https://studie.famvisser.net/doku.php?id=job31-31" text:style-name="Internet_20_link" text:visited-style-name="Visited_20_Internet_20_Link">31 </text:a> Indien mijn tentgenoten niet getuigden: wie werd met zijn vleesspijzen niet verzadigd?
<text:line-break/><text:a xlink:type="simple" xlink:href="https://studie.famvisser.net/doku.php?id=job31-32" text:style-name="Internet_20_link" text:visited-style-name="Visited_20_Internet_20_Link">32 </text:a> (Geen vreemdeling vernachtte buiten, mijn deuren deed ik open voor de reiziger)
<text:line-break/><text:a xlink:type="simple" xlink:href="https://studie.famvisser.net/doku.php?id=job31-33" text:style-name="Internet_20_link" text:visited-style-name="Visited_20_Internet_20_Link">33 </text:a> Indien ik als Adam mijn overtreding bedekt heb, door mijn schuld in mijn boezem te verbergen,
<text:line-break/><text:a xlink:type="simple" xlink:href="https://studie.famvisser.net/doku.php?id=job31-34" text:style-name="Internet_20_link" text:visited-style-name="Visited_20_Internet_20_Link">34 </text:a> Omdat ik voor de grote menigte vreesde, en de verachting der geslachten mij verschrikte, zodat ik zweeg en de deur niet uitging!
<text:line-break/><text:a xlink:type="simple" xlink:href="https://studie.famvisser.net/doku.php?id=job31-35" text:style-name="Internet_20_link" text:visited-style-name="Visited_20_Internet_20_Link">35 </text:a> Ach, dat toch iemand naar mij luisterde! Ziehier mijn ondertekening (de Almachtige antwoorde mij) ook het stuk, dat mijn tegenpartij heeft geschreven.
<text:line-break/><text:a xlink:type="simple" xlink:href="https://studie.famvisser.net/doku.php?id=job31-36" text:style-name="Internet_20_link" text:visited-style-name="Visited_20_Internet_20_Link">36 </text:a> Voorwaar, ik zal het op mijn schouder nemen, het mij als een diadeem ombinden.
<text:line-break/><text:a xlink:type="simple" xlink:href="https://studie.famvisser.net/doku.php?id=job31-37" text:style-name="Internet_20_link" text:visited-style-name="Visited_20_Internet_20_Link">37 </text:a> Van al mijn schreden zal ik Hem rekenschap geven, als een vorst Hem naderen.
<text:line-break/><text:a xlink:type="simple" xlink:href="https://studie.famvisser.net/doku.php?id=job31-38" text:style-name="Internet_20_link" text:visited-style-name="Visited_20_Internet_20_Link">38 </text:a> Indien mijn akker over mij heeft gejammerd en zijn voren altezamen hebben geweend;
<text:line-break/><text:a xlink:type="simple" xlink:href="https://studie.famvisser.net/doku.php?id=job31-39" text:style-name="Internet_20_link" text:visited-style-name="Visited_20_Internet_20_Link">39 </text:a> Indien ik zijn opbrengst heb verteerd zonder te betalen en de ziel van zijn bezitters heb bedroefd,
<text:line-break/><text:a xlink:type="simple" xlink:href="https://studie.famvisser.net/doku.php?id=job31-40" text:style-name="Internet_20_link" text:visited-style-name="Visited_20_Internet_20_Link">40 </text:a> Dan mogen dorens voor tarwe opschieten, en onkruid voor gerst. Hier eindigen de woorden van Job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job3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job3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ob31</dc:title>
  </office:meta>
</office:document-meta>
</file>