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"/><text:bookmark-start text:name="__RefHeading___job_3_1"/><text:bookmark-start text:name="job_3"/>Job 3<text:bookmark-end text:name="__RefHeading___job_3_1"/><text:bookmark-end text:name="job_3"/></text:h>
      <text:p text:style-name="Text_20_body"><text:line-break/><text:a xlink:type="simple" xlink:href="https://studie.famvisser.net/doku.php?id=job3-1" text:style-name="Internet_20_link" text:visited-style-name="Visited_20_Internet_20_Link">1 </text:a> Daarna opende Job zijn mond en vervloekte zijn geboortedag.
<text:line-break/><text:a xlink:type="simple" xlink:href="https://studie.famvisser.net/doku.php?id=job3-2" text:style-name="Internet_20_link" text:visited-style-name="Visited_20_Internet_20_Link">2 </text:a> En Job hief aan en zeide:
<text:line-break/><text:a xlink:type="simple" xlink:href="https://studie.famvisser.net/doku.php?id=job3-3" text:style-name="Internet_20_link" text:visited-style-name="Visited_20_Internet_20_Link">3 </text:a> De dag verga, waarop ik geboren werd; de nacht, die zeide: Een jongske is ontvangen.
<text:line-break/><text:a xlink:type="simple" xlink:href="https://studie.famvisser.net/doku.php?id=job3-4" text:style-name="Internet_20_link" text:visited-style-name="Visited_20_Internet_20_Link">4 </text:a> Die dag zij duisternis, God in den hoge vrage niet naar hem, geen lichtglans bestrale hem.
<text:line-break/><text:a xlink:type="simple" xlink:href="https://studie.famvisser.net/doku.php?id=job3-5" text:style-name="Internet_20_link" text:visited-style-name="Visited_20_Internet_20_Link">5 </text:a> Mogen donkerheid en diepe duisternis beslag op hem leggen, moge wolkgevaarte zich over hem legeren, zonsverduistering hem verschrikken.
<text:line-break/><text:a xlink:type="simple" xlink:href="https://studie.famvisser.net/doku.php?id=job3-6" text:style-name="Internet_20_link" text:visited-style-name="Visited_20_Internet_20_Link">6 </text:a> Die nacht; duisternis neme hem weg, hij verheuge zich niet onder de dagen van het jaar, hij kome niet in de reeks der maanden.
<text:line-break/><text:a xlink:type="simple" xlink:href="https://studie.famvisser.net/doku.php?id=job3-7" text:style-name="Internet_20_link" text:visited-style-name="Visited_20_Internet_20_Link">7 </text:a> Zie, die nacht zij onvruchtbaar; geen gejubel weerklinke daarin.
<text:line-break/><text:a xlink:type="simple" xlink:href="https://studie.famvisser.net/doku.php?id=job3-8" text:style-name="Internet_20_link" text:visited-style-name="Visited_20_Internet_20_Link">8 </text:a> Dat de dagvervloekers hem verwensen, zij, die de kunst verstaan de leviatan op te hitsen.
<text:line-break/><text:a xlink:type="simple" xlink:href="https://studie.famvisser.net/doku.php?id=job3-9" text:style-name="Internet_20_link" text:visited-style-name="Visited_20_Internet_20_Link">9 </text:a> Dat de sterren zijner morgenschemering verduisterd worden; hij wachte op licht, maar het kome niet, hij aanschouwe niet de wimpers van de dageraad,
<text:line-break/><text:a xlink:type="simple" xlink:href="https://studie.famvisser.net/doku.php?id=job3-10" text:style-name="Internet_20_link" text:visited-style-name="Visited_20_Internet_20_Link">10 </text:a> Omdat hij de deuren van de schoot zijner moeder niet toesloot en voor mijn ogen de moeite niet verborgen hield.
<text:line-break/><text:a xlink:type="simple" xlink:href="https://studie.famvisser.net/doku.php?id=job3-11" text:style-name="Internet_20_link" text:visited-style-name="Visited_20_Internet_20_Link">11 </text:a> Waarom ben ik niet bij de geboorte gestorven, heb ik niet de geest gegeven toen ik uit de moederschoot kwam?
<text:line-break/><text:a xlink:type="simple" xlink:href="https://studie.famvisser.net/doku.php?id=job3-12" text:style-name="Internet_20_link" text:visited-style-name="Visited_20_Internet_20_Link">12 </text:a> Waarom hebben knieen mij opgewacht, waarom borsten, zodat ik kon zuigen?
<text:line-break/><text:a xlink:type="simple" xlink:href="https://studie.famvisser.net/doku.php?id=job3-13" text:style-name="Internet_20_link" text:visited-style-name="Visited_20_Internet_20_Link">13 </text:a> Dan zou ik nu nederliggen en stille zijn, ik zou slapen; dan zou ik rust hebben
<text:line-break/><text:a xlink:type="simple" xlink:href="https://studie.famvisser.net/doku.php?id=job3-14" text:style-name="Internet_20_link" text:visited-style-name="Visited_20_Internet_20_Link">14 </text:a> Bij koningen en raadsheren des lands, die, wat in puin lag, voor zich herbouwden,
<text:line-break/><text:a xlink:type="simple" xlink:href="https://studie.famvisser.net/doku.php?id=job3-15" text:style-name="Internet_20_link" text:visited-style-name="Visited_20_Internet_20_Link">15 </text:a> Of bij vorsten, rijk aan goud, die hun huizen met zilver vulden.
<text:line-break/><text:a xlink:type="simple" xlink:href="https://studie.famvisser.net/doku.php?id=job3-16" text:style-name="Internet_20_link" text:visited-style-name="Visited_20_Internet_20_Link">16 </text:a> Of waarom was ik niet als een misgeboorte, die weggestopt wordt, als kinderkens, die het licht niet aanschouwden?
<text:line-break/><text:a xlink:type="simple" xlink:href="https://studie.famvisser.net/doku.php?id=job3-17" text:style-name="Internet_20_link" text:visited-style-name="Visited_20_Internet_20_Link">17 </text:a> Daar houden de goddelozen op met woelen, daar rusten zij wier kracht is uitgeput.
<text:line-break/><text:a xlink:type="simple" xlink:href="https://studie.famvisser.net/doku.php?id=job3-18" text:style-name="Internet_20_link" text:visited-style-name="Visited_20_Internet_20_Link">18 </text:a> Gevangenen zijn daar altegader gerust, de stem des drijvers horen zij niet.
<text:line-break/><text:a xlink:type="simple" xlink:href="https://studie.famvisser.net/doku.php?id=job3-19" text:style-name="Internet_20_link" text:visited-style-name="Visited_20_Internet_20_Link">19 </text:a> Klein en groot is daar gelijk, en de slaaf is vrij van zijn heer.
<text:line-break/><text:a xlink:type="simple" xlink:href="https://studie.famvisser.net/doku.php?id=job3-20" text:style-name="Internet_20_link" text:visited-style-name="Visited_20_Internet_20_Link">20 </text:a> Waarom geeft Hij rampspoedigen het licht, het leven aan hen die bitter bedroefd zijn?
<text:line-break/><text:a xlink:type="simple" xlink:href="https://studie.famvisser.net/doku.php?id=job3-21" text:style-name="Internet_20_link" text:visited-style-name="Visited_20_Internet_20_Link">21 </text:a> Zij wachten op de dood, en hij komt niet, zij graven ernaar, meer dan naar verborgen schatten;
<text:line-break/><text:a xlink:type="simple" xlink:href="https://studie.famvisser.net/doku.php?id=job3-22" text:style-name="Internet_20_link" text:visited-style-name="Visited_20_Internet_20_Link">22 </text:a> Zij zouden zich verheugen tot jubelens toe, blijde zijn, wanneer zij het graf gevonden hadden.
<text:line-break/><text:a xlink:type="simple" xlink:href="https://studie.famvisser.net/doku.php?id=job3-23" text:style-name="Internet_20_link" text:visited-style-name="Visited_20_Internet_20_Link">23 </text:a> [Waarom] [geeft] [Hij] [het] [licht] aan een man, wiens weg verborgen is, aan wie God elke uitweg heeft afgesneden?
<text:line-break/><text:a xlink:type="simple" xlink:href="https://studie.famvisser.net/doku.php?id=job3-24" text:style-name="Internet_20_link" text:visited-style-name="Visited_20_Internet_20_Link">24 </text:a> Want in plaats van mijn brood komt mijn zuchten, mijn klachten storten zich als water uit.
<text:line-break/><text:a xlink:type="simple" xlink:href="https://studie.famvisser.net/doku.php?id=job3-25" text:style-name="Internet_20_link" text:visited-style-name="Visited_20_Internet_20_Link">25 </text:a> Want waarvoor ik vrees, dat overvalt mij, en wat ik ducht, dat treft mij.
<text:line-break/><text:a xlink:type="simple" xlink:href="https://studie.famvisser.net/doku.php?id=job3-26" text:style-name="Internet_20_link" text:visited-style-name="Visited_20_Internet_20_Link">26 </text:a> Ik heb geen vrede, geen stilte, ook heb ik geen rust, maar de onrust verheft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</dc:title>
  </office:meta>
</office:document-meta>
</file>