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29"/><text:bookmark-start text:name="__RefHeading___job_29_1"/><text:bookmark-start text:name="job_29"/>Job 29<text:bookmark-end text:name="__RefHeading___job_29_1"/><text:bookmark-end text:name="job_29"/></text:h>
      <text:p text:style-name="Text_20_body"><text:line-break/><text:a xlink:type="simple" xlink:href="https://studie.famvisser.net/doku.php?id=job29-1" text:style-name="Internet_20_link" text:visited-style-name="Visited_20_Internet_20_Link">1 </text:a> En Job ging voort zijn spreuk aan te heffen en zeide:
<text:line-break/><text:a xlink:type="simple" xlink:href="https://studie.famvisser.net/doku.php?id=job29-2" text:style-name="Internet_20_link" text:visited-style-name="Visited_20_Internet_20_Link">2 </text:a> O, dat ik was als in vroegere maanden, als in de dagen, toen God mij behoedde;
<text:line-break/><text:a xlink:type="simple" xlink:href="https://studie.famvisser.net/doku.php?id=job29-3" text:style-name="Internet_20_link" text:visited-style-name="Visited_20_Internet_20_Link">3 </text:a> Toen Hij zijn lamp boven mijn hoofd deed schijnen, ik in de duisternis wandelde bij zijn licht;
<text:line-break/><text:a xlink:type="simple" xlink:href="https://studie.famvisser.net/doku.php?id=job29-4" text:style-name="Internet_20_link" text:visited-style-name="Visited_20_Internet_20_Link">4 </text:a> Zoals ik was in de bloeitijd van mijn leven, toen Gods vertrouwelijke omgang in mijn tent toefde;
<text:line-break/><text:a xlink:type="simple" xlink:href="https://studie.famvisser.net/doku.php?id=job29-5" text:style-name="Internet_20_link" text:visited-style-name="Visited_20_Internet_20_Link">5 </text:a> Toen de Almachtige nog met mij was, en mijn kinderen rondom mij waren;
<text:line-break/><text:a xlink:type="simple" xlink:href="https://studie.famvisser.net/doku.php?id=job29-6" text:style-name="Internet_20_link" text:visited-style-name="Visited_20_Internet_20_Link">6 </text:a> Toen mijn schreden zich baadden in room, en de rots in mijn nabijheid oliebeken uitgoot.
<text:line-break/><text:a xlink:type="simple" xlink:href="https://studie.famvisser.net/doku.php?id=job29-7" text:style-name="Internet_20_link" text:visited-style-name="Visited_20_Internet_20_Link">7 </text:a> Wanneer ik uitging naar de stadspoort, mijn zetel deed plaatsen op het plein,
<text:line-break/><text:a xlink:type="simple" xlink:href="https://studie.famvisser.net/doku.php?id=job29-8" text:style-name="Internet_20_link" text:visited-style-name="Visited_20_Internet_20_Link">8 </text:a> Dan verborgen knapen zich, als zij mij zagen, hoogbejaarden verhieven zich en bleven staan;
<text:line-break/><text:a xlink:type="simple" xlink:href="https://studie.famvisser.net/doku.php?id=job29-9" text:style-name="Internet_20_link" text:visited-style-name="Visited_20_Internet_20_Link">9 </text:a> Vorsten staakten hun gesprek en legden de hand op hun mond;
<text:line-break/><text:a xlink:type="simple" xlink:href="https://studie.famvisser.net/doku.php?id=job29-10" text:style-name="Internet_20_link" text:visited-style-name="Visited_20_Internet_20_Link">10 </text:a> De stem der edelen verstomde en hun tong kleefde aan hun gehemelte;
<text:line-break/><text:a xlink:type="simple" xlink:href="https://studie.famvisser.net/doku.php?id=job29-11" text:style-name="Internet_20_link" text:visited-style-name="Visited_20_Internet_20_Link">11 </text:a> Wanneer een oor mij hoorde, prees het mij gelukkig, en wanneer een oog mij zag, gaf het goede getuigenis van mij.
<text:line-break/><text:a xlink:type="simple" xlink:href="https://studie.famvisser.net/doku.php?id=job29-12" text:style-name="Internet_20_link" text:visited-style-name="Visited_20_Internet_20_Link">12 </text:a> Want ik redde de ellendige die om hulp riep, de wees en hem die geen helper had;
<text:line-break/><text:a xlink:type="simple" xlink:href="https://studie.famvisser.net/doku.php?id=job29-13" text:style-name="Internet_20_link" text:visited-style-name="Visited_20_Internet_20_Link">13 </text:a> De zegenwens van wie dreigde onder te gaan, kwam op mij, en het hart der weduwe deed ik jubelen;
<text:line-break/><text:a xlink:type="simple" xlink:href="https://studie.famvisser.net/doku.php?id=job29-14" text:style-name="Internet_20_link" text:visited-style-name="Visited_20_Internet_20_Link">14 </text:a> Met gerechtigheid bekleedde ik mij, en mijn recht bekleedde mij als mantel en hoofddoek;
<text:line-break/><text:a xlink:type="simple" xlink:href="https://studie.famvisser.net/doku.php?id=job29-15" text:style-name="Internet_20_link" text:visited-style-name="Visited_20_Internet_20_Link">15 </text:a> Tot ogen was ik voor de blinde, en tot voeten voor de kreupele;
<text:line-break/><text:a xlink:type="simple" xlink:href="https://studie.famvisser.net/doku.php?id=job29-16" text:style-name="Internet_20_link" text:visited-style-name="Visited_20_Internet_20_Link">16 </text:a> Een vader was ik voor de armen, en het rechtsgeding van mij onbekenden, onderzocht ik;
<text:line-break/><text:a xlink:type="simple" xlink:href="https://studie.famvisser.net/doku.php?id=job29-17" text:style-name="Internet_20_link" text:visited-style-name="Visited_20_Internet_20_Link">17 </text:a> Ik verbrijzelde het gebit van de verkeerde en rukte de prooi uit zijn tanden.
<text:line-break/><text:a xlink:type="simple" xlink:href="https://studie.famvisser.net/doku.php?id=job29-18" text:style-name="Internet_20_link" text:visited-style-name="Visited_20_Internet_20_Link">18 </text:a> Ik dacht: Tegelijk met mijn nest zal ik de geest geven en mijn dagen vermeerderen als de feniks.
<text:line-break/><text:a xlink:type="simple" xlink:href="https://studie.famvisser.net/doku.php?id=job29-19" text:style-name="Internet_20_link" text:visited-style-name="Visited_20_Internet_20_Link">19 </text:a> Mijn wortel was voor het water toegankelijk, en de dauw overnachtte op mijn takken.
<text:line-break/><text:a xlink:type="simple" xlink:href="https://studie.famvisser.net/doku.php?id=job29-20" text:style-name="Internet_20_link" text:visited-style-name="Visited_20_Internet_20_Link">20 </text:a> Mijn eer was altijd nieuw bij mij, en mijn boog verjongde zich in mijn hand.
<text:line-break/><text:a xlink:type="simple" xlink:href="https://studie.famvisser.net/doku.php?id=job29-21" text:style-name="Internet_20_link" text:visited-style-name="Visited_20_Internet_20_Link">21 </text:a> Men luisterde naar mij en wachtte af, men hoorde zwijgend naar mijn raad.
<text:line-break/><text:a xlink:type="simple" xlink:href="https://studie.famvisser.net/doku.php?id=job29-22" text:style-name="Internet_20_link" text:visited-style-name="Visited_20_Internet_20_Link">22 </text:a> Na mijn woord sprak niemand meer, en mijn rede druppelde op hen neder.
<text:line-break/><text:a xlink:type="simple" xlink:href="https://studie.famvisser.net/doku.php?id=job29-23" text:style-name="Internet_20_link" text:visited-style-name="Visited_20_Internet_20_Link">23 </text:a> Men wachtte op mij als op de regen, en opende de mond als naar voorjaarsregen.
<text:line-break/><text:a xlink:type="simple" xlink:href="https://studie.famvisser.net/doku.php?id=job29-24" text:style-name="Internet_20_link" text:visited-style-name="Visited_20_Internet_20_Link">24 </text:a> Lachte ik hun toe, zij konden het nauwelijks geloven, maar de glans van mijn aangezicht konden zij niet verdonkeren.
<text:line-break/><text:a xlink:type="simple" xlink:href="https://studie.famvisser.net/doku.php?id=job29-25" text:style-name="Internet_20_link" text:visited-style-name="Visited_20_Internet_20_Link">25 </text:a> Verkoos ik hen te bezoeken, dan zat ik op de eerste plaats, ik troonde bij de schare als een koning, als een, die treurenden troos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2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3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29</dc:title>
  </office:meta>
</office:document-meta>
</file>