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24"/><text:bookmark-start text:name="__RefHeading___job_24_1"/><text:bookmark-start text:name="job_24"/>Job 24<text:bookmark-end text:name="__RefHeading___job_24_1"/><text:bookmark-end text:name="job_24"/></text:h>
      <text:p text:style-name="Text_20_body"><text:line-break/><text:a xlink:type="simple" xlink:href="https://studie.famvisser.net/doku.php?id=job24-1" text:style-name="Internet_20_link" text:visited-style-name="Visited_20_Internet_20_Link">1 </text:a> Waarom zijn vanwege de Almachtige geen oordeelstijden voorbehouden, en zien zij die Hem kennen, zijn gerichtsdagen niet?
<text:line-break/><text:a xlink:type="simple" xlink:href="https://studie.famvisser.net/doku.php?id=job24-2" text:style-name="Internet_20_link" text:visited-style-name="Visited_20_Internet_20_Link">2 </text:a> Er zijn er, die grensstenen verzetten, die kudden roven en ze weiden.
<text:line-break/><text:a xlink:type="simple" xlink:href="https://studie.famvisser.net/doku.php?id=job24-3" text:style-name="Internet_20_link" text:visited-style-name="Visited_20_Internet_20_Link">3 </text:a> De ezel der wezen voeren zij weg, de koe der weduwe nemen zij te pand;
<text:line-break/><text:a xlink:type="simple" xlink:href="https://studie.famvisser.net/doku.php?id=job24-4" text:style-name="Internet_20_link" text:visited-style-name="Visited_20_Internet_20_Link">4 </text:a> De armen dringen zij van de weg, de ellendigen des lands verbergen zich altegader.
<text:line-break/><text:a xlink:type="simple" xlink:href="https://studie.famvisser.net/doku.php?id=job24-5" text:style-name="Internet_20_link" text:visited-style-name="Visited_20_Internet_20_Link">5 </text:a> Zie, als wilde ezels in de woestijn gaan zij uit tot hun werk, zoekend naar voedsel; de steppe moet hun het brood voor de kinderen verschaffen.
<text:line-break/><text:a xlink:type="simple" xlink:href="https://studie.famvisser.net/doku.php?id=job24-6" text:style-name="Internet_20_link" text:visited-style-name="Visited_20_Internet_20_Link">6 </text:a> In het veld halen zij zich voeder en de wijngaard van de goddeloze lezen zij af.
<text:line-break/><text:a xlink:type="simple" xlink:href="https://studie.famvisser.net/doku.php?id=job24-7" text:style-name="Internet_20_link" text:visited-style-name="Visited_20_Internet_20_Link">7 </text:a> Naakt overnachten zij, bij gebrek aan kleding, zij hebben geen dekking tegen de koude;
<text:line-break/><text:a xlink:type="simple" xlink:href="https://studie.famvisser.net/doku.php?id=job24-8" text:style-name="Internet_20_link" text:visited-style-name="Visited_20_Internet_20_Link">8 </text:a> Van de stortregen der bergen worden zij doornat, en bij gebrek aan een schuilplaats drukken zij zich vast tegen de rots.
<text:line-break/><text:a xlink:type="simple" xlink:href="https://studie.famvisser.net/doku.php?id=job24-9" text:style-name="Internet_20_link" text:visited-style-name="Visited_20_Internet_20_Link">9 </text:a> Er zijn er, die de wees van de moederborst roven en tegen de ellendige gewelddadig handelen.
<text:line-break/><text:a xlink:type="simple" xlink:href="https://studie.famvisser.net/doku.php?id=job24-10" text:style-name="Internet_20_link" text:visited-style-name="Visited_20_Internet_20_Link">10 </text:a> Naakt lopen dezen rond, bij gebrek aan kleding, en zelf hongerend, dragen zij schoven;
<text:line-break/><text:a xlink:type="simple" xlink:href="https://studie.famvisser.net/doku.php?id=job24-11" text:style-name="Internet_20_link" text:visited-style-name="Visited_20_Internet_20_Link">11 </text:a> Tussen twee terrassen persen zij olie en treden de perskuipen, terwijl zij versmachten van dorst.
<text:line-break/><text:a xlink:type="simple" xlink:href="https://studie.famvisser.net/doku.php?id=job24-12" text:style-name="Internet_20_link" text:visited-style-name="Visited_20_Internet_20_Link">12 </text:a> Uit de stad stijgt het gekerm van stervenden op en roept de ziel van gewonden om hulp, doch God slaat geen acht op het gebed.
<text:line-break/><text:a xlink:type="simple" xlink:href="https://studie.famvisser.net/doku.php?id=job24-13" text:style-name="Internet_20_link" text:visited-style-name="Visited_20_Internet_20_Link">13 </text:a> Anderen behoren tot de vijanden van het licht, zij kennen zijn wegen niet en blijven niet op zijn paden.
<text:line-break/><text:a xlink:type="simple" xlink:href="https://studie.famvisser.net/doku.php?id=job24-14" text:style-name="Internet_20_link" text:visited-style-name="Visited_20_Internet_20_Link">14 </text:a> Tegen het daglicht maakt de moordenaar zich op en doodt de ellendige en de arme, en des nachts is hij een dief gelijk.
<text:line-break/><text:a xlink:type="simple" xlink:href="https://studie.famvisser.net/doku.php?id=job24-15" text:style-name="Internet_20_link" text:visited-style-name="Visited_20_Internet_20_Link">15 </text:a> Het oog van de overspeler wacht op de schemering, denkende: Geen oog mag mij zien; en hij legt een bedekking op zijn gezicht.
<text:line-break/><text:a xlink:type="simple" xlink:href="https://studie.famvisser.net/doku.php?id=job24-16" text:style-name="Internet_20_link" text:visited-style-name="Visited_20_Internet_20_Link">16 </text:a> In het duister dringt men de huizen binnen; overdag sluiten zij zich op, zij willen niets weten van het daglicht;
<text:line-break/><text:a xlink:type="simple" xlink:href="https://studie.famvisser.net/doku.php?id=job24-17" text:style-name="Internet_20_link" text:visited-style-name="Visited_20_Internet_20_Link">17 </text:a> Want voor hen tezamen is diepe duisternis als morgenstond, daar zij met de verschrikkingen der diepe duisternis vertrouwd zijn.
<text:line-break/><text:a xlink:type="simple" xlink:href="https://studie.famvisser.net/doku.php?id=job24-18" text:style-name="Internet_20_link" text:visited-style-name="Visited_20_Internet_20_Link">18 </text:a> Snel drijven zij voort op het watervlak, vervloekt wordt hun erfdeel in het land, zij slaan de weg naar de wijnbergen niet in.
<text:line-break/><text:a xlink:type="simple" xlink:href="https://studie.famvisser.net/doku.php?id=job24-19" text:style-name="Internet_20_link" text:visited-style-name="Visited_20_Internet_20_Link">19 </text:a> Droogte en hitte roven het sneeuwwater weg, zo het dodenrijk hen die zondigen.
<text:line-break/><text:a xlink:type="simple" xlink:href="https://studie.famvisser.net/doku.php?id=job24-20" text:style-name="Internet_20_link" text:visited-style-name="Visited_20_Internet_20_Link">20 </text:a> De moederschoot vergeet hem, de wormen vergasten zich aan hem, aan hem wordt niet meer gedacht, de ongerechtigheid wordt gebroken als een boom.
<text:line-break/><text:a xlink:type="simple" xlink:href="https://studie.famvisser.net/doku.php?id=job24-21" text:style-name="Internet_20_link" text:visited-style-name="Visited_20_Internet_20_Link">21 </text:a> Hij die een onvruchtbare, welke niet baart, uitplundert, en aan een weduwe geen gunst bewijst,
<text:line-break/><text:a xlink:type="simple" xlink:href="https://studie.famvisser.net/doku.php?id=job24-22" text:style-name="Internet_20_link" text:visited-style-name="Visited_20_Internet_20_Link">22 </text:a> En zelfs sterken voortsleept door zijn kracht; hij staat daar, maar is zijn leven niet zeker.
<text:line-break/><text:a xlink:type="simple" xlink:href="https://studie.famvisser.net/doku.php?id=job24-23" text:style-name="Internet_20_link" text:visited-style-name="Visited_20_Internet_20_Link">23 </text:a> Stelt Hij hem in veiligheid, hij leunt daarop, en zijn ogen zijn op hun wegen gericht.
<text:line-break/><text:a xlink:type="simple" xlink:href="https://studie.famvisser.net/doku.php?id=job24-24" text:style-name="Internet_20_link" text:visited-style-name="Visited_20_Internet_20_Link">24 </text:a> Een korte tijd verheffen zij zich en zij zijn niet meer, zij zinken ineen en verschrompelen gelijk alles, zij worden afgesneden als de top van een halm.
<text:line-break/><text:a xlink:type="simple" xlink:href="https://studie.famvisser.net/doku.php?id=job24-25" text:style-name="Internet_20_link" text:visited-style-name="Visited_20_Internet_20_Link">25 </text:a> Indien dit zo niet is, wie durft mij logenstraffen en mijn woord teniet do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24</dc:title>
  </office:meta>
</office:document-meta>
</file>