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10"/><text:bookmark-start text:name="__RefHeading___job_10_1"/><text:bookmark-start text:name="job_10"/>Job 10<text:bookmark-end text:name="__RefHeading___job_10_1"/><text:bookmark-end text:name="job_10"/></text:h>
      <text:p text:style-name="Text_20_body"><text:line-break/><text:a xlink:type="simple" xlink:href="https://studie.famvisser.net/doku.php?id=job10-1" text:style-name="Internet_20_link" text:visited-style-name="Visited_20_Internet_20_Link">1 </text:a> Mijn ziel heeft een afschuw van het leven, ik wil mijn klacht de vrije loop laten, spreken in de bitterheid mijner ziel.
<text:line-break/><text:a xlink:type="simple" xlink:href="https://studie.famvisser.net/doku.php?id=job10-2" text:style-name="Internet_20_link" text:visited-style-name="Visited_20_Internet_20_Link">2 </text:a> Ik zal tot God zeggen: Veroordeel mij niet; laat mij weten, waarom Gij U tegen mij keert.
<text:line-break/><text:a xlink:type="simple" xlink:href="https://studie.famvisser.net/doku.php?id=job10-3" text:style-name="Internet_20_link" text:visited-style-name="Visited_20_Internet_20_Link">3 </text:a> Brengt het U voordeel, dat Gij verdrukt, dat Gij verwerpt het gewrocht uwer handen en over de raad der goddelozen licht laat stralen?
<text:line-break/><text:a xlink:type="simple" xlink:href="https://studie.famvisser.net/doku.php?id=job10-4" text:style-name="Internet_20_link" text:visited-style-name="Visited_20_Internet_20_Link">4 </text:a> Hebt Gij dan vleselijke ogen, ziet Gij zoals stervelingen zien?
<text:line-break/><text:a xlink:type="simple" xlink:href="https://studie.famvisser.net/doku.php?id=job10-5" text:style-name="Internet_20_link" text:visited-style-name="Visited_20_Internet_20_Link">5 </text:a> Zijn uw dagen als die van een sterveling, uw jaren als de dagen van een man,
<text:line-break/><text:a xlink:type="simple" xlink:href="https://studie.famvisser.net/doku.php?id=job10-6" text:style-name="Internet_20_link" text:visited-style-name="Visited_20_Internet_20_Link">6 </text:a> Dat Gij naar mijn ongerechtigheid zoekt en speurt naar mijn zonde,
<text:line-break/><text:a xlink:type="simple" xlink:href="https://studie.famvisser.net/doku.php?id=job10-7" text:style-name="Internet_20_link" text:visited-style-name="Visited_20_Internet_20_Link">7 </text:a> Hoewel Gij weet, dat ik niet schuldig ben, en dat niemand uit uw hand kan redden?
<text:line-break/><text:a xlink:type="simple" xlink:href="https://studie.famvisser.net/doku.php?id=job10-8" text:style-name="Internet_20_link" text:visited-style-name="Visited_20_Internet_20_Link">8 </text:a> Uw handen hebben mij gewrocht en gevormd, geheel en volledig; en wilt Gij mij in het verderf storten?
<text:line-break/><text:a xlink:type="simple" xlink:href="https://studie.famvisser.net/doku.php?id=job10-9" text:style-name="Internet_20_link" text:visited-style-name="Visited_20_Internet_20_Link">9 </text:a> Bedenk toch, dat Gij mij als leem hebt gevormd, en wilt Gij mij tot stof doen wederkeren?
<text:line-break/><text:a xlink:type="simple" xlink:href="https://studie.famvisser.net/doku.php?id=job10-10" text:style-name="Internet_20_link" text:visited-style-name="Visited_20_Internet_20_Link">10 </text:a> Hebt Gij mij niet als melk uitgegoten, en mij als kaas laten stremmen,
<text:line-break/><text:a xlink:type="simple" xlink:href="https://studie.famvisser.net/doku.php?id=job10-11" text:style-name="Internet_20_link" text:visited-style-name="Visited_20_Internet_20_Link">11 </text:a> Met huid en vlees mij bekleed, met beenderen en spieren mij doorweven?
<text:line-break/><text:a xlink:type="simple" xlink:href="https://studie.famvisser.net/doku.php?id=job10-12" text:style-name="Internet_20_link" text:visited-style-name="Visited_20_Internet_20_Link">12 </text:a> Leven en genade hebt Gij mij geschonken, en uw zorg heeft mijn geest bewaakt.
<text:line-break/><text:a xlink:type="simple" xlink:href="https://studie.famvisser.net/doku.php?id=job10-13" text:style-name="Internet_20_link" text:visited-style-name="Visited_20_Internet_20_Link">13 </text:a> Maar dit hadt Gij in uw hart verborgen, ik weet, dat Gij dit van zins waart:
<text:line-break/><text:a xlink:type="simple" xlink:href="https://studie.famvisser.net/doku.php?id=job10-14" text:style-name="Internet_20_link" text:visited-style-name="Visited_20_Internet_20_Link">14 </text:a> Wanneer ik zou zondigen, dan zoudt Gij mij waarnemen en mij van mijn ongerechtigheid niet vrijspreken.
<text:line-break/><text:a xlink:type="simple" xlink:href="https://studie.famvisser.net/doku.php?id=job10-15" text:style-name="Internet_20_link" text:visited-style-name="Visited_20_Internet_20_Link">15 </text:a> Indien ik schuldig stond (wee mij! en was ik onschuldig) ik zou, zat van smaad, en ziende op mijn ellende, mijn hoofd niet kunnen opheffen.
<text:line-break/><text:a xlink:type="simple" xlink:href="https://studie.famvisser.net/doku.php?id=job10-16" text:style-name="Internet_20_link" text:visited-style-name="Visited_20_Internet_20_Link">16 </text:a> Zou het zich verheffen, dan zoudt Gij als een leeuw jacht op mij maken, en uw wondermacht tegen mij opnieuw tonen.
<text:line-break/><text:a xlink:type="simple" xlink:href="https://studie.famvisser.net/doku.php?id=job10-17" text:style-name="Internet_20_link" text:visited-style-name="Visited_20_Internet_20_Link">17 </text:a> Steeds nieuwe getuigen zoudt Gij tegen mij oproepen, uw wrevel tegen mij steeds vergroten: Troepen, ja een leger tegen mij!
<text:line-break/><text:a xlink:type="simple" xlink:href="https://studie.famvisser.net/doku.php?id=job10-18" text:style-name="Internet_20_link" text:visited-style-name="Visited_20_Internet_20_Link">18 </text:a> Maar waarom deedt Gij mij uit de moederschoot voortkomen, gaf ik de geest niet, eer een oog mij zag?
<text:line-break/><text:a xlink:type="simple" xlink:href="https://studie.famvisser.net/doku.php?id=job10-19" text:style-name="Internet_20_link" text:visited-style-name="Visited_20_Internet_20_Link">19 </text:a> Ik zou dan zijn, alsof ik niet geweest ware; van de moederschoot zou ik grafwaarts zijn gedragen.
<text:line-break/><text:a xlink:type="simple" xlink:href="https://studie.famvisser.net/doku.php?id=job10-20" text:style-name="Internet_20_link" text:visited-style-name="Visited_20_Internet_20_Link">20 </text:a> Zijn de dagen mijns levens niet weinige? Laat van mij af, opdat ik een weinig vreugde beleve,
<text:line-break/><text:a xlink:type="simple" xlink:href="https://studie.famvisser.net/doku.php?id=job10-21" text:style-name="Internet_20_link" text:visited-style-name="Visited_20_Internet_20_Link">21 </text:a> Voordat ik heenga, zonder terug te keren, naar het land van donkerheid en diepe duisternis,
<text:line-break/><text:a xlink:type="simple" xlink:href="https://studie.famvisser.net/doku.php?id=job10-22" text:style-name="Internet_20_link" text:visited-style-name="Visited_20_Internet_20_Link">22 </text:a> Het stikdonkere land, waar diepe duisternis en wanorde heersen en waar het licht gelijk is aan de duistern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10</dc:title>
  </office:meta>
</office:document-meta>
</file>