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65"/><text:bookmark-start text:name="__RefHeading___jesaja_65_1"/><text:bookmark-start text:name="jesaja_65"/>Jesaja 65<text:bookmark-end text:name="__RefHeading___jesaja_65_1"/><text:bookmark-end text:name="jesaja_65"/></text:h>
      <text:p text:style-name="Text_20_body"><text:line-break/><text:a xlink:type="simple" xlink:href="https://studie.famvisser.net/doku.php?id=jesaja65-1" text:style-name="Internet_20_link" text:visited-style-name="Visited_20_Internet_20_Link">1 </text:a> Te raadplegen was Ik voor hen die naar Mij niet vroegen, te vinden voor hen die Mij niet zochten; Ik zeide tot een volk dat mijn naam niet aanriep: Hier ben Ik, hier ben Ik.
<text:line-break/><text:a xlink:type="simple" xlink:href="https://studie.famvisser.net/doku.php?id=jesaja65-2" text:style-name="Internet_20_link" text:visited-style-name="Visited_20_Internet_20_Link">2 </text:a> De ganse dag breidde Ik mijn armen uit naar een opstandig volk, dat volgens eigen overleggingen wandelde op een weg, die niet goed is;
<text:line-break/><text:a xlink:type="simple" xlink:href="https://studie.famvisser.net/doku.php?id=jesaja65-3" text:style-name="Internet_20_link" text:visited-style-name="Visited_20_Internet_20_Link">3 </text:a> Een volk, dat Mij bestendig openlijk krenkt door te offeren in de hoven en offers te ontsteken op de tichelstenen;
<text:line-break/><text:a xlink:type="simple" xlink:href="https://studie.famvisser.net/doku.php?id=jesaja65-4" text:style-name="Internet_20_link" text:visited-style-name="Visited_20_Internet_20_Link">4 </text:a> Die in de graven zitten en op verborgen plaatsen overnachten; die vlees van zwijnen eten en in wier vaatwerk verfoeilijk voedsel is;
<text:line-break/><text:a xlink:type="simple" xlink:href="https://studie.famvisser.net/doku.php?id=jesaja65-5" text:style-name="Internet_20_link" text:visited-style-name="Visited_20_Internet_20_Link">5 </text:a> Die zeggen: Blijf daar, nader mij niet, want ik ben voor u ongenaakbaar. Dezen zijn een rook in mijn neus, een vuur dat de ganse dag brandt.
<text:line-break/><text:a xlink:type="simple" xlink:href="https://studie.famvisser.net/doku.php?id=jesaja65-6" text:style-name="Internet_20_link" text:visited-style-name="Visited_20_Internet_20_Link">6 </text:a> Zie, het staat voor Mij geschreven, Ik zal niet zwijgen, voordat Ik het vergolden heb; ja, Ik zal hun de vergelding in de schoot werpen
<text:line-break/><text:a xlink:type="simple" xlink:href="https://studie.famvisser.net/doku.php?id=jesaja65-7" text:style-name="Internet_20_link" text:visited-style-name="Visited_20_Internet_20_Link">7 </text:a> Voor uw ongerechtigheden en de ongerechtigheden uwer vaderen tezamen, zegt de Here; omdat zij offers hebben ontstoken op de bergen, en op de heuvels Mij hebben gehoond, daarom zal Ik hun allereerst het loon in hun schoot toemeten.
<text:line-break/><text:a xlink:type="simple" xlink:href="https://studie.famvisser.net/doku.php?id=jesaja65-8" text:style-name="Internet_20_link" text:visited-style-name="Visited_20_Internet_20_Link">8 </text:a> Zo zegt de Here: Zoals men, wanneer er nog sap in een druiventros gevonden wordt, zegt: Verderf hem niet, want er ligt een zegen in; Zo zal Ik doen ter wille van mijn knechten, dat Ik niet alles verderve.
<text:line-break/><text:a xlink:type="simple" xlink:href="https://studie.famvisser.net/doku.php?id=jesaja65-9" text:style-name="Internet_20_link" text:visited-style-name="Visited_20_Internet_20_Link">9 </text:a> En Ik zal uit Jakob nakomelingschap doen voortkomen en uit Juda een erfgenaam voor mijn bergen; mijn uitverkorenen zullen ze bezitten en mijn knechten zullen daar wonen.
<text:line-break/><text:a xlink:type="simple" xlink:href="https://studie.famvisser.net/doku.php?id=jesaja65-10" text:style-name="Internet_20_link" text:visited-style-name="Visited_20_Internet_20_Link">10 </text:a> Saron zal tot een weide voor schapen worden en het dal Achor tot een ligplaats voor runderen, voor mijn volk dat Mij zoekt.
<text:line-break/><text:a xlink:type="simple" xlink:href="https://studie.famvisser.net/doku.php?id=jesaja65-11" text:style-name="Internet_20_link" text:visited-style-name="Visited_20_Internet_20_Link">11 </text:a> Maar gij die de Here verlaat, die mijn heilige berg vergeet, die voor Gad een tafel aanricht en voor Meni mengdrank schenkt:
<text:line-break/><text:a xlink:type="simple" xlink:href="https://studie.famvisser.net/doku.php?id=jesaja65-12" text:style-name="Internet_20_link" text:visited-style-name="Visited_20_Internet_20_Link">12 </text:a> Ik zal u voor het zwaard bestemmen en gij zult allen moeten neerknielen om geslacht te worden, omdat gij niet geantwoord hebt, toen Ik riep, en niet gehoord hebt, toen Ik sprak, maar gedaan hebt wat kwaad is in mijn ogen en verkozen hebt wat Mij mishaagt.
<text:line-break/><text:a xlink:type="simple" xlink:href="https://studie.famvisser.net/doku.php?id=jesaja65-13" text:style-name="Internet_20_link" text:visited-style-name="Visited_20_Internet_20_Link">13 </text:a> Daarom, zo zegt de Here Here: Zie, mijn knechten zullen eten, maar gij zult hongeren; zie, mijn knechten zullen drinken, maar gij zult dorsten; zie, mijn knechten zullen zich verheugen, maar gij zult beschaamd staan;
<text:line-break/><text:a xlink:type="simple" xlink:href="https://studie.famvisser.net/doku.php?id=jesaja65-14" text:style-name="Internet_20_link" text:visited-style-name="Visited_20_Internet_20_Link">14 </text:a> Zie, mijn knechten zullen jubelen van hartevreugd, maar gij zult schreeuwen van harteleed en van gebrokenheid des geestes zult gij jammeren.
<text:line-break/><text:a xlink:type="simple" xlink:href="https://studie.famvisser.net/doku.php?id=jesaja65-15" text:style-name="Internet_20_link" text:visited-style-name="Visited_20_Internet_20_Link">15 </text:a> En gij zult uw naam tot een vloekwoord achterlaten voor mijn uitverkorenen, en de Here Here zal u doden; maar zijn knechten zal Hij met een andere naam noemen, zodat wie zich in den lande zegent,
<text:line-break/><text:a xlink:type="simple" xlink:href="https://studie.famvisser.net/doku.php?id=jesaja65-16" text:style-name="Internet_20_link" text:visited-style-name="Visited_20_Internet_20_Link">16 </text:a> Zich zal zegenen in de God der waarheid, en wie in den lande zweert, zal zweren bij de God der waarheid; want de vroegere benauwdheden zijn vergeten ja, zijn verborgen voor mijn ogen.
<text:line-break/><text:a xlink:type="simple" xlink:href="https://studie.famvisser.net/doku.php?id=jesaja65-17" text:style-name="Internet_20_link" text:visited-style-name="Visited_20_Internet_20_Link">17 </text:a> Want zie, Ik schep een nieuwe hemel en een nieuwe aarde; aan wat vroeger was, zal niet gedacht worden, het zal niemand in de zin komen.
<text:line-break/><text:a xlink:type="simple" xlink:href="https://studie.famvisser.net/doku.php?id=jesaja65-18" text:style-name="Internet_20_link" text:visited-style-name="Visited_20_Internet_20_Link">18 </text:a> Maar gij zult u verblijden en juichen voor eeuwig over hetgeen Ik schep, want zie, Ik schep Jeruzalem tot jubel en zijn volk tot blijdschap.
<text:line-break/><text:a xlink:type="simple" xlink:href="https://studie.famvisser.net/doku.php?id=jesaja65-19" text:style-name="Internet_20_link" text:visited-style-name="Visited_20_Internet_20_Link">19 </text:a> En Ik zal juichen over Jeruzalem en Mij verblijden over mijn volk. En daarin zal niet meer gehoord worden het geluid van geween of van geschreeuw.
<text:line-break/><text:a xlink:type="simple" xlink:href="https://studie.famvisser.net/doku.php?id=jesaja65-20" text:style-name="Internet_20_link" text:visited-style-name="Visited_20_Internet_20_Link">20 </text:a> Daar zal niet langer een zuigeling zijn, die slechts weinige dagen leeft, noch een grijsaard, die zijn dagen niet voleindigt, want de jongeling zal als honderdjarige sterven, zelfs de zondaar zal eerst als honderdjarige door de vloek getroffen worden.
<text:line-break/><text:a xlink:type="simple" xlink:href="https://studie.famvisser.net/doku.php?id=jesaja65-21" text:style-name="Internet_20_link" text:visited-style-name="Visited_20_Internet_20_Link">21 </text:a> Zij zullen huizen bouwen en die bewonen, wijngaarden planten en de vrucht daarvan eten;
<text:line-break/><text:a xlink:type="simple" xlink:href="https://studie.famvisser.net/doku.php?id=jesaja65-22" text:style-name="Internet_20_link" text:visited-style-name="Visited_20_Internet_20_Link">22 </text:a> Zij zullen niet bouwen, opdat een ander er wone; zij zullen niet planten, opdat een ander het ete, want als de levensduur der bomen zal de leeftijd van mijn volk zijn en van het werk hunner handen zullen mijn uitverkorenen genieten.
<text:line-break/><text:a xlink:type="simple" xlink:href="https://studie.famvisser.net/doku.php?id=jesaja65-23" text:style-name="Internet_20_link" text:visited-style-name="Visited_20_Internet_20_Link">23 </text:a> Zij zullen niet tevergeefs zwoegen en geen kinderen voortbrengen tot een vroegtijdige dood, want zij zullen een door de Here gezegend geslacht zijn, en hun nakomelingen met hen.
<text:line-break/><text:a xlink:type="simple" xlink:href="https://studie.famvisser.net/doku.php?id=jesaja65-24" text:style-name="Internet_20_link" text:visited-style-name="Visited_20_Internet_20_Link">24 </text:a> En het zal geschieden, dat Ik antwoorden zal, voordat zij roepen; terwijl zij nog spreken, zal Ik verhoren.
<text:line-break/><text:a xlink:type="simple" xlink:href="https://studie.famvisser.net/doku.php?id=jesaja65-25" text:style-name="Internet_20_link" text:visited-style-name="Visited_20_Internet_20_Link">25 </text:a> De wolf en het lam zullen tezamen weiden en de leeuw zal stro eten als het rund, en de slang zal stof tot spijze hebben; zij zullen geen kwaad doen noch verderf stichten op gans mijn heilige berg, zegt de Here.</text:p>
      <table:table table:style-name="Table">
        <table:table-column/>
        <table:table-column/>
        <table:table-row>
          <table:table-cell office:value-type="string" table:style-name="tableheader">
            <text:p text:style-name="Table_20_Heading"> <text:a xlink:type="simple" xlink:href="https://studie.famvisser.net/doku.php?id=jesaja6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6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65</dc:title>
  </office:meta>
</office:document-meta>
</file>