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61"/><text:bookmark-start text:name="__RefHeading___jesaja_61_1"/><text:bookmark-start text:name="jesaja_61"/>Jesaja 61<text:bookmark-end text:name="__RefHeading___jesaja_61_1"/><text:bookmark-end text:name="jesaja_61"/></text:h>
      <text:p text:style-name="Text_20_body"><text:line-break/><text:a xlink:type="simple" xlink:href="https://studie.famvisser.net/doku.php?id=jesaja61-1" text:style-name="Internet_20_link" text:visited-style-name="Visited_20_Internet_20_Link">1 </text:a> De Geest des Heren Heren is op mij, omdat de Here mij gezalfd heeft; Hij heeft mij gezonden om een blijde boodschap te brengen aan ootmoedigen, om te verbinden gebrokenen van hart, om voor gevangenen vrijlating uit te roepen en voor gebondenen opening der gevangenis;
<text:line-break/><text:a xlink:type="simple" xlink:href="https://studie.famvisser.net/doku.php?id=jesaja61-2" text:style-name="Internet_20_link" text:visited-style-name="Visited_20_Internet_20_Link">2 </text:a> Om uit te roepen een jaar van het welbehagen des Heren en een dag der wrake van onze God; om alle treurenden te troosten,
<text:line-break/><text:a xlink:type="simple" xlink:href="https://studie.famvisser.net/doku.php?id=jesaja61-3" text:style-name="Internet_20_link" text:visited-style-name="Visited_20_Internet_20_Link">3 </text:a> Om over de treurenden van Sion te beschikken, dat men hun geve hoofdsieraad in plaats van as, vreugdeolie in plaats van rouw, een lofgewaad in plaats van een kwijnende geest. En men zal hen noemen: Terebinten der gerechtigheid, een planting des Heren, tot zijn verheerlijking.
<text:line-break/><text:a xlink:type="simple" xlink:href="https://studie.famvisser.net/doku.php?id=jesaja61-4" text:style-name="Internet_20_link" text:visited-style-name="Visited_20_Internet_20_Link">4 </text:a> Zij zullen de overoude puinhopen herbouwen, het verwoeste uit vroeger tijd doen herrijzen en de steden vernieuwen, die in puin liggen, die verwoest hebben gelegen van geslacht op geslacht.
<text:line-break/><text:a xlink:type="simple" xlink:href="https://studie.famvisser.net/doku.php?id=jesaja61-5" text:style-name="Internet_20_link" text:visited-style-name="Visited_20_Internet_20_Link">5 </text:a> Vreemden zullen gereed staan om voor u de kudden te weiden, vreemdelingen zullen uw akkerlieden en uw wijngaardeniers zijn;
<text:line-break/><text:a xlink:type="simple" xlink:href="https://studie.famvisser.net/doku.php?id=jesaja61-6" text:style-name="Internet_20_link" text:visited-style-name="Visited_20_Internet_20_Link">6 </text:a> Maar gij zult priesters des Heren heten, dienaars van onze God genoemd worden; gij zult het vermogen der volken genieten en u op hun heerlijkheid beroemen.
<text:line-break/><text:a xlink:type="simple" xlink:href="https://studie.famvisser.net/doku.php?id=jesaja61-7" text:style-name="Internet_20_link" text:visited-style-name="Visited_20_Internet_20_Link">7 </text:a> In plaats van uw schande gewordt u dubbele vergoeding en in plaats van smaad zullen zij jubelen over hun deel; zo zullen zij dan in hun land dubbele vergoeding verkrijgen, blijvende vreugde zal hun geworden.
<text:line-break/><text:a xlink:type="simple" xlink:href="https://studie.famvisser.net/doku.php?id=jesaja61-8" text:style-name="Internet_20_link" text:visited-style-name="Visited_20_Internet_20_Link">8 </text:a> Want Ik, de Here, heb het recht lief. Ik haat onrechtmatige roof, Ik zal hun stipt hun loon geven en een eeuwig verbond met hen sluiten.
<text:line-break/><text:a xlink:type="simple" xlink:href="https://studie.famvisser.net/doku.php?id=jesaja61-9" text:style-name="Internet_20_link" text:visited-style-name="Visited_20_Internet_20_Link">9 </text:a> En hun nageslacht zal onder de volken vermaard zijn en hun nakomelingschap te midden der natien; allen die hen zien, zullen erkennen, dat zij het nageslacht zijn, dat de Here gezegend heeft.
<text:line-break/><text:a xlink:type="simple" xlink:href="https://studie.famvisser.net/doku.php?id=jesaja61-10" text:style-name="Internet_20_link" text:visited-style-name="Visited_20_Internet_20_Link">10 </text:a> Ik verblijd mij zeer in de Here, mijn ziel juicht in mijn God, want Hij heeft mij bekleed met de klederen des heils, met de mantel der gerechtigheid heeft Hij mij omhuld, gelijk een bruidegom, die zich als een priester het hoofdsieraad ombindt, en gelijk een bruid, die zich met haar versierselen tooit.
<text:line-break/><text:a xlink:type="simple" xlink:href="https://studie.famvisser.net/doku.php?id=jesaja61-11" text:style-name="Internet_20_link" text:visited-style-name="Visited_20_Internet_20_Link">11 </text:a> Want zoals de aarde haar gewas voortbrengt en een hof zijn zaaisel doet uitspruiten, zo zal de Here Here gerechtigheid en lof doen uitspruiten voor het oog van alle volken.</text:p>
      <table:table table:style-name="Table">
        <table:table-column/>
        <table:table-column/>
        <table:table-row>
          <table:table-cell office:value-type="string" table:style-name="tableheader">
            <text:p text:style-name="Table_20_Heading"> <text:a xlink:type="simple" xlink:href="https://studie.famvisser.net/doku.php?id=jesaja6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6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61</dc:title>
  </office:meta>
</office:document-meta>
</file>