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jesaja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jesaja57"/><text:bookmark-start text:name="__RefHeading___jesaja_57_1"/><text:bookmark-start text:name="jesaja_57"/>Jesaja 57<text:bookmark-end text:name="__RefHeading___jesaja_57_1"/><text:bookmark-end text:name="jesaja_57"/></text:h>
      <text:p text:style-name="Text_20_body"><text:line-break/><text:a xlink:type="simple" xlink:href="https://studie.famvisser.net/doku.php?id=jesaja57-1" text:style-name="Internet_20_link" text:visited-style-name="Visited_20_Internet_20_Link">1 </text:a> De rechtvaardige komt om en er is niemand, die het zich aantrekt, en de vromen worden weggerukt, terwijl niemand er acht op slaat, want vanwege de boosheid wordt de rechtvaardige weggerukt; hij gaat in vrede;
<text:line-break/><text:a xlink:type="simple" xlink:href="https://studie.famvisser.net/doku.php?id=jesaja57-2" text:style-name="Internet_20_link" text:visited-style-name="Visited_20_Internet_20_Link">2 </text:a> Zij die de rechte weg bewandeld hebben, rusten op hun legersteden.
<text:line-break/><text:a xlink:type="simple" xlink:href="https://studie.famvisser.net/doku.php?id=jesaja57-3" text:style-name="Internet_20_link" text:visited-style-name="Visited_20_Internet_20_Link">3 </text:a> Maar, gij, nadert herwaarts, kinderen van een tovenares, nakroost van echtbreker en overspeelster.
<text:line-break/><text:a xlink:type="simple" xlink:href="https://studie.famvisser.net/doku.php?id=jesaja57-4" text:style-name="Internet_20_link" text:visited-style-name="Visited_20_Internet_20_Link">4 </text:a> Over wie maakt gij u vrolijk, tegen wie spert gij de mond open, steekt gij de tong uit? Zijt gij geen kinderen der zonde, leugengebroed?
<text:line-break/><text:a xlink:type="simple" xlink:href="https://studie.famvisser.net/doku.php?id=jesaja57-5" text:style-name="Internet_20_link" text:visited-style-name="Visited_20_Internet_20_Link">5 </text:a> Gij, die in wellust ontbrandt bij de terebinten, onder elke groene boom; die de kinderen slacht in de dalen, in de rotsspleten;
<text:line-break/><text:a xlink:type="simple" xlink:href="https://studie.famvisser.net/doku.php?id=jesaja57-6" text:style-name="Internet_20_link" text:visited-style-name="Visited_20_Internet_20_Link">6 </text:a> Bij de gladde stenen in het dal is uw deel; ja, die zijn uw lot; ook daarvoor hebt gij plengoffer uitgegoten, spijsoffer gebracht. Zou Ik daarmede vrede hebben?
<text:line-break/><text:a xlink:type="simple" xlink:href="https://studie.famvisser.net/doku.php?id=jesaja57-7" text:style-name="Internet_20_link" text:visited-style-name="Visited_20_Internet_20_Link">7 </text:a> Op een hoge en verheven berg hebt gij uw legerstede opgeslagen; ook daarheen zijt gij opgeklommen om slachtoffers te brengen.
<text:line-break/><text:a xlink:type="simple" xlink:href="https://studie.famvisser.net/doku.php?id=jesaja57-8" text:style-name="Internet_20_link" text:visited-style-name="Visited_20_Internet_20_Link">8 </text:a> En achter deur en post hebt gij uw herinneringstekens gesteld, want buiten Mij om hebt gij uw legerstede opgeslagen en zijt opgeklommen, hebt gij uw legerstede ruim gemaakt; gij hebt u loon bedongen van hen wier bijslaap gij hebt liefgehad, wier schaamte gij hebt gezien.
<text:line-break/><text:a xlink:type="simple" xlink:href="https://studie.famvisser.net/doku.php?id=jesaja57-9" text:style-name="Internet_20_link" text:visited-style-name="Visited_20_Internet_20_Link">9 </text:a> Gij kwaamt met olie tot de Moloch, gij bereiddet overvloed van zalven; gij zondt uw boden uit tot in de verte, ja, gij vernederdet u tot in het dodenrijk.
<text:line-break/><text:a xlink:type="simple" xlink:href="https://studie.famvisser.net/doku.php?id=jesaja57-10" text:style-name="Internet_20_link" text:visited-style-name="Visited_20_Internet_20_Link">10 </text:a> Door uw verre tocht werdt gij moede, toch hebt gij niet gezegd: Ik geef het op. Nieuwe kracht hebt gij gevonden; daarom werdt gij niet uitgeput.
<text:line-break/><text:a xlink:type="simple" xlink:href="https://studie.famvisser.net/doku.php?id=jesaja57-11" text:style-name="Internet_20_link" text:visited-style-name="Visited_20_Internet_20_Link">11 </text:a> En voor wie waart gij beducht en bevreesd, dat gij trouweloos werdt en aan Mij niet gedacht hebt, zonder u daarvan iets aan te trekken? Zweeg Ik niet en dat van overlang, zodat gij Mij niet vreesdet?
<text:line-break/><text:a xlink:type="simple" xlink:href="https://studie.famvisser.net/doku.php?id=jesaja57-12" text:style-name="Internet_20_link" text:visited-style-name="Visited_20_Internet_20_Link">12 </text:a> Ik zal bekendmaken, wat uw gerechtigheid en uw werken zijn: zij zullen u niets baten;
<text:line-break/><text:a xlink:type="simple" xlink:href="https://studie.famvisser.net/doku.php?id=jesaja57-13" text:style-name="Internet_20_link" text:visited-style-name="Visited_20_Internet_20_Link">13 </text:a> Wanneer gij schreeuwt, mag uw godenvergadering u redden. Maar de wind neemt hen allen op, een tocht vaagt hen weg. Doch wie bij Mij schuilt, zal het land beerven en mijn heilige berg bezitten.
<text:line-break/><text:a xlink:type="simple" xlink:href="https://studie.famvisser.net/doku.php?id=jesaja57-14" text:style-name="Internet_20_link" text:visited-style-name="Visited_20_Internet_20_Link">14 </text:a> Hij zegt: Verhoogt, verhoogt, bereidt de weg. Verwijdert de struikelblokken van de weg mijns volks.
<text:line-break/><text:a xlink:type="simple" xlink:href="https://studie.famvisser.net/doku.php?id=jesaja57-15" text:style-name="Internet_20_link" text:visited-style-name="Visited_20_Internet_20_Link">15 </text:a> Want zo zegt de Hoge en Verhevene, die in eeuwigheid troont en wiens naam de Heilige is: In den hoge en in het heilige woon Ik en bij de verbrijzelde en nederige van geest, om de geest der nederigen en het hart der verbrijzelden te doen opleven.
<text:line-break/><text:a xlink:type="simple" xlink:href="https://studie.famvisser.net/doku.php?id=jesaja57-16" text:style-name="Internet_20_link" text:visited-style-name="Visited_20_Internet_20_Link">16 </text:a> Want Ik zal niet altoos twisten noch voor eeuwig toornig zijn, anders zou de geest voor mijn aangezicht bezwijken, terwijl Ik toch zelf de levensadem heb gegeven.
<text:line-break/><text:a xlink:type="simple" xlink:href="https://studie.famvisser.net/doku.php?id=jesaja57-17" text:style-name="Internet_20_link" text:visited-style-name="Visited_20_Internet_20_Link">17 </text:a> Om de ongerechtigheid zijner hebzucht was Ik toornig en sloeg het [volk], terwijl Ik Mij in toorn verborg, maar het wendde zich af en ging zijn eigengekozen weg.
<text:line-break/><text:a xlink:type="simple" xlink:href="https://studie.famvisser.net/doku.php?id=jesaja57-18" text:style-name="Internet_20_link" text:visited-style-name="Visited_20_Internet_20_Link">18 </text:a> Zijn wegen heb Ik gezien, doch Ik zal het genezen, het leiden, en het weer vertroosting schenken, namelijk aan de treurenden ervan.
<text:line-break/><text:a xlink:type="simple" xlink:href="https://studie.famvisser.net/doku.php?id=jesaja57-19" text:style-name="Internet_20_link" text:visited-style-name="Visited_20_Internet_20_Link">19 </text:a> Ik schep de vrucht der lippen: vrede, vrede voor hem die verre, en voor hem die nabij is, zegt de Here; en Ik zal hem genezen.
<text:line-break/><text:a xlink:type="simple" xlink:href="https://studie.famvisser.net/doku.php?id=jesaja57-20" text:style-name="Internet_20_link" text:visited-style-name="Visited_20_Internet_20_Link">20 </text:a> Maar de goddelozen zijn als de zee, zo opgezweept, dat zij niet tot rust kan komen, en wier wateren slijk en modder opwoelen.
<text:line-break/><text:a xlink:type="simple" xlink:href="https://studie.famvisser.net/doku.php?id=jesaja57-21" text:style-name="Internet_20_link" text:visited-style-name="Visited_20_Internet_20_Link">21 </text:a> De goddelozen, zegt mijn God, hebben geen vred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jesaja5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jesaja58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jesaja57</dc:title>
  </office:meta>
</office:document-meta>
</file>