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esaja49-3"/><text:bookmark-start text:name="__RefHeading___jesaja_493_1"/><text:bookmark-start text:name="jesaja_493"/>Jesaja 49:3<text:bookmark-end text:name="__RefHeading___jesaja_493_1"/><text:bookmark-end text:name="jesaja_493"/></text:h>
      <table:table table:style-name="Table">
        <table:table-column/>
        <table:table-row>
          <table:table-cell office:value-type="string" table:style-name="tablecell">
            <text:p text:style-name="tablealignleft">En Hij zeide tot mij: Gij zijt mijn knecht, Israel, in wie Ik Mij zal verheerlijken. </text:p>
          </table:table-cell>
        </table:table-row>
      </table:table>
      <text:p text:style-name="Text_20_body"><text:a xlink:type="simple" xlink:href="https://studie.famvisser.net/doku.php?id=johannes12" text:style-name="Internet_20_link" text:visited-style-name="Visited_20_Internet_20_Link">Johannes 12:</text:a>28 Vader, verheerlijk uw naam! Toen kwam een stem uit de hemel: Ik heb hem verheerlijkt, en Ik zal hem nogmaals verheerlijken! 29 De schare dan, die daar stond en toehoorde, zeide, dat er een donderslag geweest was; anderen zeiden: Een engel heeft tot Hem gesproken. 30 Jezus antwoordde en zeide: Niet om Mij is die stem er geweest, maar om u.</text:p>
      <text:p text:style-name="Text_20_body"><text:a xlink:type="simple" xlink:href="https://studie.famvisser.net/doku.php?id=johannes16" text:style-name="Internet_20_link" text:visited-style-name="Visited_20_Internet_20_Link">Johannes 16:</text:a>13 Doch wanneer Hij komt, de Geest der waarheid, zal Hij u de weg wijzen tot de volle waarheid; want Hij zal niet uit Zichzelf spreken, maar al wat Hij hoort, zal Hij spreken en de toekomst zal Hij u verkondigen. 14 Hij zal Mij verheerlijken, want Hij zal het uit het mijne nemen en het u verkondigen.</text:p>
      <text:p text:style-name="Text_20_body"><text:a xlink:type="simple" xlink:href="https://studie.famvisser.net/doku.php?id=johannes17" text:style-name="Internet_20_link" text:visited-style-name="Visited_20_Internet_20_Link">Johannes 17:</text:a>1 Dit sprak Jezus en Hij hief zijn ogen ten hemel en zeide: Vader de ure is gekomen; verheerlijk uw Zoon, opdat uw Zoon U verheerlijke, 2 Gelijk Gij Hem macht hebt gegeven over alle vlees, om aan al wat Gij Hem gegeven hebt, eeuwig leven te schenken. 3 Dit nu is het eeuwige leven, dat zij U kennen, de enige waarachtige God, en Jezus Christus, die Gij gezonden hebt. 4 Ik heb U verheerlijkt op de aarde door het werk te voleindigen, dat Gij Mij te doen gegeven hebt. 5 En nu, verheerlijk Gij Mij, Vader, bij Uzelf met de heerlijkheid, die Ik bij U had, eer de wereld was.</text:p>
      <text:p text:style-name="Text_20_body"><text:a xlink:type="simple" xlink:href="https://studie.famvisser.net/doku.php?id=johannes17" text:style-name="Internet_20_link" text:visited-style-name="Visited_20_Internet_20_Link">Johannes 17:</text:a>10 En al het mijne is het uwe en het uwe is het mijne, en Ik ben in hen verheerlijkt.</text:p>
      <text:p text:style-name="Text_20_body"><text:a xlink:type="simple" xlink:href="https://studie.famvisser.net/doku.php?id=johannes17" text:style-name="Internet_20_link" text:visited-style-name="Visited_20_Internet_20_Link">Johannes 17:</text:a>22 En de heerlijkheid, die Gij Mij gegeven hebt, heb Ik hun gegeven, opdat zij een zijn, gelijk Wij een zijn:</text:p>
      <text:p text:style-name="Text_20_body"><text:a xlink:type="simple" xlink:href="https://studie.famvisser.net/doku.php?id=johannes17" text:style-name="Internet_20_link" text:visited-style-name="Visited_20_Internet_20_Link">Johannes 17:</text:a>24 Vader, hetgeen Gij Mij gegeven hebt; Ik wil, dat, waar Ik ben, ook zij bij Mij zijn, om mijn heerlijkheid te aanschouwen, die Gij Mij gegeven hebt, want Gij hebt Mij liefgehad voor de grondlegging der wer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49-3</dc:title>
  </office:meta>
</office:document-meta>
</file>