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jesaja49-2"/><text:bookmark-start text:name="__RefHeading___jesaja_492_1"/><text:bookmark-start text:name="jesaja_492"/>Jesaja 49:2<text:bookmark-end text:name="__RefHeading___jesaja_492_1"/><text:bookmark-end text:name="jesaja_492"/></text:h>
      <table:table table:style-name="Table">
        <table:table-column/>
        <table:table-row>
          <table:table-cell office:value-type="string" table:style-name="tablecell">
            <text:p text:style-name="tablealignleft">En Hij maakte mijn mond als een scherp zwaard;</text:p>
          </table:table-cell>
        </table:table-row>
      </table:table>
      <text:p text:style-name="Text_20_body"><text:a xlink:type="simple" xlink:href="https://studie.famvisser.net/doku.php?id=hebreeen4" text:style-name="Internet_20_link" text:visited-style-name="Visited_20_Internet_20_Link">Hebreeën 4:</text:a>12 Want het woord Gods is levend en krachtig en scherper dan enig tweesnijdend zwaard en het dringt door, zo diep, dat het vaneenscheidt ziel en geest, gewrichten en merg, en het schift overleggingen en gedachten des harten;</text:p>
      <text:p text:style-name="Text_20_body"><text:a xlink:type="simple" xlink:href="https://studie.famvisser.net/doku.php?id=openbaring1" text:style-name="Internet_20_link" text:visited-style-name="Visited_20_Internet_20_Link">Openbaring 1:</text:a>16 En Hij had zeven sterren in zijn rechterhand en uit zijn mond kwam een tweesnijdend scherp zwaard; en zijn aanzien was gelijk de zon schijnt in haar kracht.</text:p>
      <table:table table:style-name="Table">
        <table:table-column/>
        <table:table-row>
          <table:table-cell office:value-type="string" table:style-name="tablecell">
            <text:p text:style-name="tablealignleft">in de schaduw zijner hand verborg Hij mij. Hij maakte mij tot een puntige pijl, in zijn pijlkoker stak Hij mij.</text:p>
          </table:table-cell>
        </table:table-row>
      </table:table>
      <text:p text:style-name="Text_20_body"><text:a xlink:type="simple" xlink:href="https://studie.famvisser.net/doku.php?id=psalmen91" text:style-name="Internet_20_link" text:visited-style-name="Visited_20_Internet_20_Link">Psalm 91:</text:a>1 Wie in de schuilplaats des Allerhoogsten is gezeten, vernacht in de schaduw des Almachtigen.</text:p>
      <text:p text:style-name="Text_20_body"><text:a xlink:type="simple" xlink:href="https://studie.famvisser.net/doku.php?id=exodus33" text:style-name="Internet_20_link" text:visited-style-name="Visited_20_Internet_20_Link">Exodus 33:</text:a>20 Hij zeide: Gij zult mijn aangezicht niet kunnen zien, want geen mens zal Mij zien en leven. 21 De Here zeide: Zie, bij Mij is een plaats, waar gij op de rots kunt staan; 22 Wanneer mijn heerlijkheid voorbijgaat, zal Ik u in de rotsholte zetten en u met mijn hand bedekken, totdat Ik ben voorbijgegaan. 23 Dan zal Ik mijn hand wegnemen en gij zult Mij van achteren zien, maar mijn aangezicht zal niet gezie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9-2</dc:title>
  </office:meta>
</office:document-meta>
</file>