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43"/><text:bookmark-start text:name="__RefHeading___jesaja_43_1"/><text:bookmark-start text:name="jesaja_43"/>Jesaja 43<text:bookmark-end text:name="__RefHeading___jesaja_43_1"/><text:bookmark-end text:name="jesaja_43"/></text:h>
      <text:p text:style-name="Text_20_body"><text:line-break/><text:a xlink:type="simple" xlink:href="https://studie.famvisser.net/doku.php?id=jesaja43-1" text:style-name="Internet_20_link" text:visited-style-name="Visited_20_Internet_20_Link">1 </text:a> Maar nu, zo zegt de Here, uw Schepper, o Jakob, en uw Formeerder, o Israel: Vrees niet, want Ik heb u verlost, Ik heb u bij uw naam geroepen, gij zijt Mijn.
<text:line-break/><text:a xlink:type="simple" xlink:href="https://studie.famvisser.net/doku.php?id=jesaja43-2" text:style-name="Internet_20_link" text:visited-style-name="Visited_20_Internet_20_Link">2 </text:a> Wanneer gij door het water trekt, ben Ik met u; gaat gij door rivieren, zij zullen u niet wegspoelen; als gij door het vuur gaat, zult gij niet verteren en zal de vlam u niet verbranden.
<text:line-break/><text:a xlink:type="simple" xlink:href="https://studie.famvisser.net/doku.php?id=jesaja43-3" text:style-name="Internet_20_link" text:visited-style-name="Visited_20_Internet_20_Link">3 </text:a> Want Ik, de Here, ben uw God, de Heilige Israels, uw Verlosser; Ik geef Egypte, Ethiopie en Seba als losgeld in uw plaats.
<text:line-break/><text:a xlink:type="simple" xlink:href="https://studie.famvisser.net/doku.php?id=jesaja43-4" text:style-name="Internet_20_link" text:visited-style-name="Visited_20_Internet_20_Link">4 </text:a> Omdat gij kostbaar zijt in mijn ogen en hooggeschat en Ik u liefheb, geef Ik mensen voor u in de plaats en natien in ruil voor uw leven.
<text:line-break/><text:a xlink:type="simple" xlink:href="https://studie.famvisser.net/doku.php?id=jesaja43-5" text:style-name="Internet_20_link" text:visited-style-name="Visited_20_Internet_20_Link">5 </text:a> Vrees niet, want Ik ben met u; Ik doe uw nakroost van het oosten komen en vergader u van het westen.
<text:line-break/><text:a xlink:type="simple" xlink:href="https://studie.famvisser.net/doku.php?id=jesaja43-6" text:style-name="Internet_20_link" text:visited-style-name="Visited_20_Internet_20_Link">6 </text:a> Ik zeg tot het noorden: Geef, en tot het zuiden: Houd niet terug, breng mijn zonen van verre en mijn dochters van het einde der aarde,
<text:line-break/><text:a xlink:type="simple" xlink:href="https://studie.famvisser.net/doku.php?id=jesaja43-7" text:style-name="Internet_20_link" text:visited-style-name="Visited_20_Internet_20_Link">7 </text:a> Ieder die naar mijn naam genoemd is, en die Ik geschapen heb tot mijn eer, die Ik geformeerd heb, die Ik ook gemaakt heb.
<text:line-break/><text:a xlink:type="simple" xlink:href="https://studie.famvisser.net/doku.php?id=jesaja43-8" text:style-name="Internet_20_link" text:visited-style-name="Visited_20_Internet_20_Link">8 </text:a> Doet het volk uitgaan, dat blind is, al heeft het ook ogen, en dat doof is, al heeft het ook oren.
<text:line-break/><text:a xlink:type="simple" xlink:href="https://studie.famvisser.net/doku.php?id=jesaja43-9" text:style-name="Internet_20_link" text:visited-style-name="Visited_20_Internet_20_Link">9 </text:a> Alle volken zijn samen vergaderd en de natien hebben zich verzameld. Wie onder hen kondigt dit aan en doet ons het verleden horen? Laten zij hun getuigen voorbrengen, opdat zij in het gelijk gesteld mogen worden en men het hore en zegge: Het is waarheid.
<text:line-break/><text:a xlink:type="simple" xlink:href="https://studie.famvisser.net/doku.php?id=jesaja43-10" text:style-name="Internet_20_link" text:visited-style-name="Visited_20_Internet_20_Link">10 </text:a> Gij zijt, luidt het woord des Heren, mijn getuigen, en mijn knecht, die Ik verkoren heb, opdat gij het weet en in Mij gelooft en inziet, dat Ik dezelfde ben; voor Mij is er geen God geformeerd en na Mij zal er geen zijn
<text:line-break/><text:a xlink:type="simple" xlink:href="https://studie.famvisser.net/doku.php?id=jesaja43-11" text:style-name="Internet_20_link" text:visited-style-name="Visited_20_Internet_20_Link">11 </text:a> Ik, Ik ben de Here, en buiten Mij is er geen Verlosser.
<text:line-break/><text:a xlink:type="simple" xlink:href="https://studie.famvisser.net/doku.php?id=jesaja43-12" text:style-name="Internet_20_link" text:visited-style-name="Visited_20_Internet_20_Link">12 </text:a> Ik heb verkondigd, verlost en doen horen, en ben geen vreemde onder u; gij toch zijt mijn getuigen, luidt het woord des Heren, en Ik ben God.
<text:line-break/><text:a xlink:type="simple" xlink:href="https://studie.famvisser.net/doku.php?id=jesaja43-13" text:style-name="Internet_20_link" text:visited-style-name="Visited_20_Internet_20_Link">13 </text:a> Ook voortaan ben Ik dezelfde en niemand redt uit mijn hand. Ik werk, en wie zal het keren?
<text:line-break/><text:a xlink:type="simple" xlink:href="https://studie.famvisser.net/doku.php?id=jesaja43-14" text:style-name="Internet_20_link" text:visited-style-name="Visited_20_Internet_20_Link">14 </text:a> Zo zegt de Here, uw Verlosser, de Heilige Israels: Om uwentwil zend Ik iemand naar Babel en doe al de Chaldeeen als vluchtelingen afdalen naar de schepen waarover zij jubelden,
<text:line-break/><text:a xlink:type="simple" xlink:href="https://studie.famvisser.net/doku.php?id=jesaja43-15" text:style-name="Internet_20_link" text:visited-style-name="Visited_20_Internet_20_Link">15 </text:a> Ik de Here, uw Heilige, de Schepper van Israel, uw Koning.
<text:line-break/><text:a xlink:type="simple" xlink:href="https://studie.famvisser.net/doku.php?id=jesaja43-16" text:style-name="Internet_20_link" text:visited-style-name="Visited_20_Internet_20_Link">16 </text:a> Zo zegt de Here, die door de zee een weg baant en een pad door machtige wateren;
<text:line-break/><text:a xlink:type="simple" xlink:href="https://studie.famvisser.net/doku.php?id=jesaja43-17" text:style-name="Internet_20_link" text:visited-style-name="Visited_20_Internet_20_Link">17 </text:a> Die wagen en paard doet uittrekken, krijgsmacht en helden; tezamen liggen zij neder, zij staan niet weer op, zij zijn uitgeblust, als een vlaspit uitgedoofd:
<text:line-break/><text:a xlink:type="simple" xlink:href="https://studie.famvisser.net/doku.php?id=jesaja43-18" text:style-name="Internet_20_link" text:visited-style-name="Visited_20_Internet_20_Link">18 </text:a> Denkt niet aan hetgeen vroeger gebeurde en let niet op wat oudtijds is geschied;
<text:line-break/><text:a xlink:type="simple" xlink:href="https://studie.famvisser.net/doku.php?id=jesaja43-19" text:style-name="Internet_20_link" text:visited-style-name="Visited_20_Internet_20_Link">19 </text:a> Zie, Ik maak iets nieuws, nu zal het uitspruiten; zult gij er geen acht op slaan? Ja, Ik zal een weg in de woestijn maken, rivieren in de wildernis.
<text:line-break/><text:a xlink:type="simple" xlink:href="https://studie.famvisser.net/doku.php?id=jesaja43-20" text:style-name="Internet_20_link" text:visited-style-name="Visited_20_Internet_20_Link">20 </text:a> Het gedierte des velds zal Mij eren, jakhalzen en struisen, want Ik geef water in de woestijn, rivieren in de wildernis om mijn uitverkoren volk te drenken.
<text:line-break/><text:a xlink:type="simple" xlink:href="https://studie.famvisser.net/doku.php?id=jesaja43-21" text:style-name="Internet_20_link" text:visited-style-name="Visited_20_Internet_20_Link">21 </text:a> Het volk dat Ik Mij geformeerd heb, zal mijn lof verkondigen.
<text:line-break/><text:a xlink:type="simple" xlink:href="https://studie.famvisser.net/doku.php?id=jesaja43-22" text:style-name="Internet_20_link" text:visited-style-name="Visited_20_Internet_20_Link">22 </text:a> Doch Mij hebt gij niet aangeroepen, o Jakob, of u om Mij moeite gegeven, o Israel.
<text:line-break/><text:a xlink:type="simple" xlink:href="https://studie.famvisser.net/doku.php?id=jesaja43-23" text:style-name="Internet_20_link" text:visited-style-name="Visited_20_Internet_20_Link">23 </text:a> Gij hebt Mij de schapen uwer brandoffers niet gebracht en met uw slachtoffers hebt gij Mij niet geeerd; Ik heb u niet lastig gevallen om spijsoffers en Ik heb u geen moeite aangedaan om wierook.
<text:line-break/><text:a xlink:type="simple" xlink:href="https://studie.famvisser.net/doku.php?id=jesaja43-24" text:style-name="Internet_20_link" text:visited-style-name="Visited_20_Internet_20_Link">24 </text:a> Gij hebt Mij voor zilver geen kalmoes gekocht en met het vet uwer slachtoffers hebt gij Mij niet gelaafd. Neen, gij zijt Mij lastig gevallen met uw zonden, hebt Mij moeite aangedaan met uw ongerechtigheden.
<text:line-break/><text:a xlink:type="simple" xlink:href="https://studie.famvisser.net/doku.php?id=jesaja43-25" text:style-name="Internet_20_link" text:visited-style-name="Visited_20_Internet_20_Link">25 </text:a> Ik, Ik ben het, die uw overtredingen uitdelg om Mijnentwil en Ik gedenk uw zonden niet.
<text:line-break/><text:a xlink:type="simple" xlink:href="https://studie.famvisser.net/doku.php?id=jesaja43-26" text:style-name="Internet_20_link" text:visited-style-name="Visited_20_Internet_20_Link">26 </text:a> Maak Mij indachtig, laat ons tezamen richten, spreek op, opdat gij in het gelijk gesteld moogt worden.
<text:line-break/><text:a xlink:type="simple" xlink:href="https://studie.famvisser.net/doku.php?id=jesaja43-27" text:style-name="Internet_20_link" text:visited-style-name="Visited_20_Internet_20_Link">27 </text:a> Uw eerste vader heeft al gezondigd en uw woordvoerders hebben tegen Mij overtreden;
<text:line-break/><text:a xlink:type="simple" xlink:href="https://studie.famvisser.net/doku.php?id=jesaja43-28" text:style-name="Internet_20_link" text:visited-style-name="Visited_20_Internet_20_Link">28 </text:a> Daarom ontwijdde Ik oversten van het heiligdom en gaf Ik Jakob prijs aan de ban, Israel aan beschimpingen.</text:p>
      <table:table table:style-name="Table">
        <table:table-column/>
        <table:table-column/>
        <table:table-row>
          <table:table-cell office:value-type="string" table:style-name="tableheader">
            <text:p text:style-name="Table_20_Heading"> <text:a xlink:type="simple" xlink:href="https://studie.famvisser.net/doku.php?id=jesaja4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43</dc:title>
  </office:meta>
</office:document-meta>
</file>