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27"/><text:bookmark-start text:name="__RefHeading___jesaja_27_1"/><text:bookmark-start text:name="jesaja_27"/>Jesaja 27<text:bookmark-end text:name="__RefHeading___jesaja_27_1"/><text:bookmark-end text:name="jesaja_27"/></text:h>
      <text:p text:style-name="Text_20_body"><text:line-break/><text:a xlink:type="simple" xlink:href="https://studie.famvisser.net/doku.php?id=jesaja27-1" text:style-name="Internet_20_link" text:visited-style-name="Visited_20_Internet_20_Link">1 </text:a> Te dien dage zal de Here met zijn fel, groot en sterk zwaard bezoeking brengen over de Leviatan, de snelle slang, over de Leviatan, de kronkelende slang, en Hij zal het monster in de zee doden.
<text:line-break/><text:a xlink:type="simple" xlink:href="https://studie.famvisser.net/doku.php?id=jesaja27-2" text:style-name="Internet_20_link" text:visited-style-name="Visited_20_Internet_20_Link">2 </text:a> Te dien dage zal er een wijngaard zijn, die bruisende wijn voortbrengt; zingt van hem in beurtzang.
<text:line-break/><text:a xlink:type="simple" xlink:href="https://studie.famvisser.net/doku.php?id=jesaja27-3" text:style-name="Internet_20_link" text:visited-style-name="Visited_20_Internet_20_Link">3 </text:a> Ik, de Here, zijn behoeder, zal hem aldoor drenken; opdat niets hem beschadige, zal Ik hem nacht en dag behoeden.
<text:line-break/><text:a xlink:type="simple" xlink:href="https://studie.famvisser.net/doku.php?id=jesaja27-4" text:style-name="Internet_20_link" text:visited-style-name="Visited_20_Internet_20_Link">4 </text:a> Ik voed geen grimmigheid; vond Ik maar dorens en distels, strijdend zou Ik dan daarop lostrekken, ze tezamen in brand steken,
<text:line-break/><text:a xlink:type="simple" xlink:href="https://studie.famvisser.net/doku.php?id=jesaja27-5" text:style-name="Internet_20_link" text:visited-style-name="Visited_20_Internet_20_Link">5 </text:a> Tenzij men mijn bescherming aangrijpt, met Mij vrede maakt, vrede met Mij maakt.
<text:line-break/><text:a xlink:type="simple" xlink:href="https://studie.famvisser.net/doku.php?id=jesaja27-6" text:style-name="Internet_20_link" text:visited-style-name="Visited_20_Internet_20_Link">6 </text:a> In de komende dagen zal Jakob wortel schieten, Israel bloeien en uitspruiten, zodat zij de wereld met vruchten vervullen.
<text:line-break/><text:a xlink:type="simple" xlink:href="https://studie.famvisser.net/doku.php?id=jesaja27-7" text:style-name="Internet_20_link" text:visited-style-name="Visited_20_Internet_20_Link">7 </text:a> Heeft Hij hen geslagen, zoals degene geslagen werd, die hen sloeg? Zijn zij gedood, zoals hun gedoden gedood werden?
<text:line-break/><text:a xlink:type="simple" xlink:href="https://studie.famvisser.net/doku.php?id=jesaja27-8" text:style-name="Internet_20_link" text:visited-style-name="Visited_20_Internet_20_Link">8 </text:a> Door te verjagen, te verdrijven hebt Gij ze bestreden; Hij heeft ze verwijderd door zijn harde wind ten dage van de oostenwind.
<text:line-break/><text:a xlink:type="simple" xlink:href="https://studie.famvisser.net/doku.php?id=jesaja27-9" text:style-name="Internet_20_link" text:visited-style-name="Visited_20_Internet_20_Link">9 </text:a> Daarom zal hierdoor de ongerechtigheid van Jakob verzoend worden, en hierin zal de volle vrucht van de verwijdering van zijn zonde bestaan, dat hij alle altaarstenen tot verbrijzelde kalkstenen maakt, en dat geen gewijde palen en wierookaltaren overeind blijven staan.
<text:line-break/><text:a xlink:type="simple" xlink:href="https://studie.famvisser.net/doku.php?id=jesaja27-10" text:style-name="Internet_20_link" text:visited-style-name="Visited_20_Internet_20_Link">10 </text:a> Want de versterkte stad ligt eenzaam, een woonstede ontvolkt en verlaten als een woestijn; daar weiden kalveren en daar legeren zij zich en eten haar twijgen af.
<text:line-break/><text:a xlink:type="simple" xlink:href="https://studie.famvisser.net/doku.php?id=jesaja27-11" text:style-name="Internet_20_link" text:visited-style-name="Visited_20_Internet_20_Link">11 </text:a> Wanneer haar takken verdroogd zijn, worden zij afgebroken; vrouwen komen en steken ze aan. Omdat het geen volk van inzicht is, daarom ontfermt zijn Maker er Zich niet over en is zijn Formeerder het niet genadig.
<text:line-break/><text:a xlink:type="simple" xlink:href="https://studie.famvisser.net/doku.php?id=jesaja27-12" text:style-name="Internet_20_link" text:visited-style-name="Visited_20_Internet_20_Link">12 </text:a> Maar het zal te dien dage geschieden, dat de Here de aren zal dorsen van de Rivier af tot de Beek van Egypte toe, en gij zult ingezameld worden een voor een, kinderen Israels.
<text:line-break/><text:a xlink:type="simple" xlink:href="https://studie.famvisser.net/doku.php?id=jesaja27-13" text:style-name="Internet_20_link" text:visited-style-name="Visited_20_Internet_20_Link">13 </text:a> En het zal te dien dage geschieden, dat er op een grote bazuin geblazen zal worden, en zij die verloren waren in het land Assur en die verdreven waren in het land Egypte, zullen komen en zich nederbuigen voor de Here op de heilige berg te Jeruzalem.</text:p>
      <table:table table:style-name="Table">
        <table:table-column/>
        <table:table-column/>
        <table:table-row>
          <table:table-cell office:value-type="string" table:style-name="tableheader">
            <text:p text:style-name="Table_20_Heading"> <text:a xlink:type="simple" xlink:href="https://studie.famvisser.net/doku.php?id=jesaja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27</dc:title>
  </office:meta>
</office:document-meta>
</file>