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16"/><text:bookmark-start text:name="__RefHeading___jesaja_16_1"/><text:bookmark-start text:name="jesaja_16"/>Jesaja 16<text:bookmark-end text:name="__RefHeading___jesaja_16_1"/><text:bookmark-end text:name="jesaja_16"/></text:h>
      <text:p text:style-name="Text_20_body"><text:line-break/><text:a xlink:type="simple" xlink:href="https://studie.famvisser.net/doku.php?id=jesaja16-1" text:style-name="Internet_20_link" text:visited-style-name="Visited_20_Internet_20_Link">1 </text:a> Heersers des lands, zendt de lammeren van de rotsen de woestijn in naar de berg der dochter van Sion.
<text:line-break/><text:a xlink:type="simple" xlink:href="https://studie.famvisser.net/doku.php?id=jesaja16-2" text:style-name="Internet_20_link" text:visited-style-name="Visited_20_Internet_20_Link">2 </text:a> En het zal geschieden, dat de dochters van Moab als vluchtende vogels, een opgejaagd nest, aan de voorden van de Arnon zullen zijn.
<text:line-break/><text:a xlink:type="simple" xlink:href="https://studie.famvisser.net/doku.php?id=jesaja16-3" text:style-name="Internet_20_link" text:visited-style-name="Visited_20_Internet_20_Link">3 </text:a> Schaf raad, geef een beslissing, maak op de volle middag uw schaduw als nacht, verberg de verdrevenen, verraad de vluchtelingen niet.
<text:line-break/><text:a xlink:type="simple" xlink:href="https://studie.famvisser.net/doku.php?id=jesaja16-4" text:style-name="Internet_20_link" text:visited-style-name="Visited_20_Internet_20_Link">4 </text:a> Laten Moabs verdrevenen bij u vertoeven, wees hun een toevlucht tegen de verwoester. Wanneer het gedaan is met de verdrukker, de vernieling voltooid is, de verwoesters uit het land verdwenen zijn,
<text:line-break/><text:a xlink:type="simple" xlink:href="https://studie.famvisser.net/doku.php?id=jesaja16-5" text:style-name="Internet_20_link" text:visited-style-name="Visited_20_Internet_20_Link">5 </text:a> Dan zal op goedertierenheid een troon worden gevestigd en in getrouwheid zal daarop in Davids tent zetelen een, die richt en die het recht zoekt en die zich haast gerechtigheid te oefenen.
<text:line-break/><text:a xlink:type="simple" xlink:href="https://studie.famvisser.net/doku.php?id=jesaja16-6" text:style-name="Internet_20_link" text:visited-style-name="Visited_20_Internet_20_Link">6 </text:a> Wij hebben gehoord van de trots van Moab, dat zeer trots is, van zijn hoogmoed, zijn trots en zijn overmoed, zijn ijdel gezwets.
<text:line-break/><text:a xlink:type="simple" xlink:href="https://studie.famvisser.net/doku.php?id=jesaja16-7" text:style-name="Internet_20_link" text:visited-style-name="Visited_20_Internet_20_Link">7 </text:a> Daarom zal Moab over Moab jammeren, allen zullen zij jammeren; om de druivenkoeken van Kir-chareset zult gij zuchten, volkomen verslagen.
<text:line-break/><text:a xlink:type="simple" xlink:href="https://studie.famvisser.net/doku.php?id=jesaja16-8" text:style-name="Internet_20_link" text:visited-style-name="Visited_20_Internet_20_Link">8 </text:a> Want de wijngaarden van Chesbon verkwijnen: de wijnstok van Sibma, waarvan de heersers der volken de edele druiven neersloegen, welke reikten tot Jazer, zich verloren in de woestijn, waarvan de ranken zich uitbreidden en heenbogen over de zee.
<text:line-break/><text:a xlink:type="simple" xlink:href="https://studie.famvisser.net/doku.php?id=jesaja16-9" text:style-name="Internet_20_link" text:visited-style-name="Visited_20_Internet_20_Link">9 </text:a> Daarom zal ik bij het wenen over Jazer de wijnstok van Sibma bewenen; ik zal u met mijn tranen besproeien, gij Chesbon en Elale, want krijgsgeschreeuw is neergevallen op uw inzameling en uw oogst.
<text:line-break/><text:a xlink:type="simple" xlink:href="https://studie.famvisser.net/doku.php?id=jesaja16-10" text:style-name="Internet_20_link" text:visited-style-name="Visited_20_Internet_20_Link">10 </text:a> Zo zijn vreugde en jubel geweken uit de gaarde, en in de wijngaarden wordt niet gejubeld noch gejuicht; de treder treedt geen wijn in de perskuipen, het vreugdegeroep heb Ik doen ophouden.
<text:line-break/><text:a xlink:type="simple" xlink:href="https://studie.famvisser.net/doku.php?id=jesaja16-11" text:style-name="Internet_20_link" text:visited-style-name="Visited_20_Internet_20_Link">11 </text:a> Daarom klaagt mijn binnenste over Moab als een citer en mijn hart over Kir-cheres.
<text:line-break/><text:a xlink:type="simple" xlink:href="https://studie.famvisser.net/doku.php?id=jesaja16-12" text:style-name="Internet_20_link" text:visited-style-name="Visited_20_Internet_20_Link">12 </text:a> En wanneer Moab verschijnt, zich aftobt op de hoogte en naar zijn heiligdom komt om te bidden, dan zal het niets vermogen.
<text:line-break/><text:a xlink:type="simple" xlink:href="https://studie.famvisser.net/doku.php?id=jesaja16-13" text:style-name="Internet_20_link" text:visited-style-name="Visited_20_Internet_20_Link">13 </text:a> Dit is het woord, dat de Here vroeger over Moab gesproken heeft.
<text:line-break/><text:a xlink:type="simple" xlink:href="https://studie.famvisser.net/doku.php?id=jesaja16-14" text:style-name="Internet_20_link" text:visited-style-name="Visited_20_Internet_20_Link">14 </text:a> Maar nu spreekt de Here: Binnen drie jaar, naar de jaren van een dagloner, zal de heerlijkheid van Moab veracht zijn, ondanks al zijn groot rumoer, en zijn rest zal weinig, gering, onbeduidend zijn.</text:p>
      <table:table table:style-name="Table">
        <table:table-column/>
        <table:table-column/>
        <table:table-row>
          <table:table-cell office:value-type="string" table:style-name="tableheader">
            <text:p text:style-name="Table_20_Heading"> <text:a xlink:type="simple" xlink:href="https://studie.famvisser.net/doku.php?id=jesaja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16</dc:title>
  </office:meta>
</office:document-meta>
</file>