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13"/><text:bookmark-start text:name="__RefHeading___jesaja_13_1"/><text:bookmark-start text:name="jesaja_13"/>Jesaja 13<text:bookmark-end text:name="__RefHeading___jesaja_13_1"/><text:bookmark-end text:name="jesaja_13"/></text:h>
      <text:p text:style-name="Text_20_body"><text:line-break/><text:a xlink:type="simple" xlink:href="https://studie.famvisser.net/doku.php?id=jesaja13-1" text:style-name="Internet_20_link" text:visited-style-name="Visited_20_Internet_20_Link">1 </text:a> De Godsspraak over Babel, die Jesaja, de zoon van Amoz, aanschouwd heeft.
<text:line-break/><text:a xlink:type="simple" xlink:href="https://studie.famvisser.net/doku.php?id=jesaja13-2" text:style-name="Internet_20_link" text:visited-style-name="Visited_20_Internet_20_Link">2 </text:a> Heft op een kale berg een banier op, roept met luider stem hun toe; wenkt met de hand, opdat zij de poorten der edelen binnentrekken.
<text:line-break/><text:a xlink:type="simple" xlink:href="https://studie.famvisser.net/doku.php?id=jesaja13-3" text:style-name="Internet_20_link" text:visited-style-name="Visited_20_Internet_20_Link">3 </text:a> Ik zelf heb mijn geheiligden een opdracht gegeven, ook heb Ik mijn helden tot voltrekking van mijn toorn geroepen, mijn van overmoed juichenden.
<text:line-break/><text:a xlink:type="simple" xlink:href="https://studie.famvisser.net/doku.php?id=jesaja13-4" text:style-name="Internet_20_link" text:visited-style-name="Visited_20_Internet_20_Link">4 </text:a> Hoor, een gedaver op de bergen als van veel volk. Hoor, een rumoer der koninkrijken van verzamelde volken. De Here der heerscharen monstert een krijgsheer.
<text:line-break/><text:a xlink:type="simple" xlink:href="https://studie.famvisser.net/doku.php?id=jesaja13-5" text:style-name="Internet_20_link" text:visited-style-name="Visited_20_Internet_20_Link">5 </text:a> Zij komen uit een ver land, van het einde des hemels, de Here en de werktuigen zijner gramschap, om de gehele aarde te verderven.
<text:line-break/><text:a xlink:type="simple" xlink:href="https://studie.famvisser.net/doku.php?id=jesaja13-6" text:style-name="Internet_20_link" text:visited-style-name="Visited_20_Internet_20_Link">6 </text:a> Jammert, want de dag des Heren is nabij; hij komt als een verwoesting van de Almachtige.
<text:line-break/><text:a xlink:type="simple" xlink:href="https://studie.famvisser.net/doku.php?id=jesaja13-7" text:style-name="Internet_20_link" text:visited-style-name="Visited_20_Internet_20_Link">7 </text:a> Daarom worden alle handen slap en elk mensenhart versmelt.
<text:line-break/><text:a xlink:type="simple" xlink:href="https://studie.famvisser.net/doku.php?id=jesaja13-8" text:style-name="Internet_20_link" text:visited-style-name="Visited_20_Internet_20_Link">8 </text:a> Ja, zij zijn verschrikt, krampen en weeen grijpen hen aan, als een barende krimpen zij ineen; de een ziet verbijsterd de ander aan, hun gelaat staat in vlam.
<text:line-break/><text:a xlink:type="simple" xlink:href="https://studie.famvisser.net/doku.php?id=jesaja13-9" text:style-name="Internet_20_link" text:visited-style-name="Visited_20_Internet_20_Link">9 </text:a> Zie, de dag des Heren komt, meedogenloos, met verbolgenheid en brandende toorn, om de aarde tot een woestenij te maken en haar zondaars van haar te verdelgen.
<text:line-break/><text:a xlink:type="simple" xlink:href="https://studie.famvisser.net/doku.php?id=jesaja13-10" text:style-name="Internet_20_link" text:visited-style-name="Visited_20_Internet_20_Link">10 </text:a> Want de sterren en de sterrenbeelden des hemels doen hun licht niet stralen, de zon is bij haar opgang verduisterd en de maan laat haar licht niet schijnen.
<text:line-break/><text:a xlink:type="simple" xlink:href="https://studie.famvisser.net/doku.php?id=jesaja13-11" text:style-name="Internet_20_link" text:visited-style-name="Visited_20_Internet_20_Link">11 </text:a> Dan zal ik aan de wereld het kwaad bezoeken en aan de goddelozen hun ongerechtigheid, en Ik zal de trots der overmoedigen doen ophouden en de hoogmoed der geweldenaars vernederen.
<text:line-break/><text:a xlink:type="simple" xlink:href="https://studie.famvisser.net/doku.php?id=jesaja13-12" text:style-name="Internet_20_link" text:visited-style-name="Visited_20_Internet_20_Link">12 </text:a> Ik zal de stervelingen zeldzamer maken dan gelouterd goud en de mensen dan fijn goud van Ofir.
<text:line-break/><text:a xlink:type="simple" xlink:href="https://studie.famvisser.net/doku.php?id=jesaja13-13" text:style-name="Internet_20_link" text:visited-style-name="Visited_20_Internet_20_Link">13 </text:a> Daarom zal Ik de hemel doen wankelen en de aarde zal bevend van haar plaats wijken door de verbolgenheid van de Here der heerscharen, ten dage van zijn brandende toorn.
<text:line-break/><text:a xlink:type="simple" xlink:href="https://studie.famvisser.net/doku.php?id=jesaja13-14" text:style-name="Internet_20_link" text:visited-style-name="Visited_20_Internet_20_Link">14 </text:a> En het zal geschieden, dat zij als een opgejaagde gazel en als schapen die niemand bijeen houdt, zich zullen wenden ieder naar zijn eigen volk, en zullen vluchten een ieder naar zijn eigen land.
<text:line-break/><text:a xlink:type="simple" xlink:href="https://studie.famvisser.net/doku.php?id=jesaja13-15" text:style-name="Internet_20_link" text:visited-style-name="Visited_20_Internet_20_Link">15 </text:a> Ieder die men vindt, zal doorstoken worden, en elk die men grijpt, zal door het zwaard vallen;
<text:line-break/><text:a xlink:type="simple" xlink:href="https://studie.famvisser.net/doku.php?id=jesaja13-16" text:style-name="Internet_20_link" text:visited-style-name="Visited_20_Internet_20_Link">16 </text:a> En hun kinderen zullen voor hun ogen verpletterd worden, hun huizen geplunderd en hun vrouwen geschonden.
<text:line-break/><text:a xlink:type="simple" xlink:href="https://studie.famvisser.net/doku.php?id=jesaja13-17" text:style-name="Internet_20_link" text:visited-style-name="Visited_20_Internet_20_Link">17 </text:a> Zie, Ik wek tegen hen de Meden op, die zilver niet achten, noch in goud behagen hebben;
<text:line-break/><text:a xlink:type="simple" xlink:href="https://studie.famvisser.net/doku.php?id=jesaja13-18" text:style-name="Internet_20_link" text:visited-style-name="Visited_20_Internet_20_Link">18 </text:a> Hun bogen vellen knapen: zij kennen geen erbarming met de vrucht van de schoot en zelfs kinderen ontzien zij niet.
<text:line-break/><text:a xlink:type="simple" xlink:href="https://studie.famvisser.net/doku.php?id=jesaja13-19" text:style-name="Internet_20_link" text:visited-style-name="Visited_20_Internet_20_Link">19 </text:a> En Babel, het sieraad der koninkrijken, de trotse luister der Chaldeeen, zal worden als Sodom en Gomorra, toen God ze onderstboven keerde;
<text:line-break/><text:a xlink:type="simple" xlink:href="https://studie.famvisser.net/doku.php?id=jesaja13-20" text:style-name="Internet_20_link" text:visited-style-name="Visited_20_Internet_20_Link">20 </text:a> Het zal in eeuwigheid niet meer bewoond worden, noch bevolkt zijn van geslacht tot geslacht; geen Arabier zal daar zijn tent opslaan, geen herders zullen daar legeren;
<text:line-break/><text:a xlink:type="simple" xlink:href="https://studie.famvisser.net/doku.php?id=jesaja13-21" text:style-name="Internet_20_link" text:visited-style-name="Visited_20_Internet_20_Link">21 </text:a> Maar hyena's zullen er legeren en hun huizen zullen vol uilen zijn; struisvogels zullen daar wonen en veldgeesten daar rondhuppelen,
<text:line-break/><text:a xlink:type="simple" xlink:href="https://studie.famvisser.net/doku.php?id=jesaja13-22" text:style-name="Internet_20_link" text:visited-style-name="Visited_20_Internet_20_Link">22 </text:a> Wilde honden zullen huilen in de burchten en jakhalzen in de paleizen van wellust. Weldra zal zijn tijd komen en zijn dagen zullen niet verlengd worden.</text:p>
      <table:table table:style-name="Table">
        <table:table-column/>
        <table:table-column/>
        <table:table-row>
          <table:table-cell office:value-type="string" table:style-name="tableheader">
            <text:p text:style-name="Table_20_Heading"> <text:a xlink:type="simple" xlink:href="https://studie.famvisser.net/doku.php?id=jesaja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13</dc:title>
  </office:meta>
</office:document-meta>
</file>