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35"/><text:bookmark-start text:name="__RefHeading___jeremia_35_1"/><text:bookmark-start text:name="jeremia_35"/>Jeremia 35<text:bookmark-end text:name="__RefHeading___jeremia_35_1"/><text:bookmark-end text:name="jeremia_35"/></text:h>
      <text:p text:style-name="Text_20_body"><text:line-break/><text:a xlink:type="simple" xlink:href="https://studie.famvisser.net/doku.php?id=jeremia35-1" text:style-name="Internet_20_link" text:visited-style-name="Visited_20_Internet_20_Link">1 </text:a> Het woord, dat van de Here tot Jeremia kwam ten tijde van Jojakim, de zoon van Josia, de koning van Juda:
<text:line-break/><text:a xlink:type="simple" xlink:href="https://studie.famvisser.net/doku.php?id=jeremia35-2" text:style-name="Internet_20_link" text:visited-style-name="Visited_20_Internet_20_Link">2 </text:a> Ga naar het huis der Rekabieten en spreek met hen, breng hen naar het huis des Heren in een van de vertrekken, en geef hun wijn te drinken.
<text:line-break/><text:a xlink:type="simple" xlink:href="https://studie.famvisser.net/doku.php?id=jeremia35-3" text:style-name="Internet_20_link" text:visited-style-name="Visited_20_Internet_20_Link">3 </text:a> Toen nam ik Jaazanja, de zoon van Jirmeja, de zoon van Chabassinja, met zijn broeders en al zijn zonen: het gehele huis der Rekabieten,
<text:line-break/><text:a xlink:type="simple" xlink:href="https://studie.famvisser.net/doku.php?id=jeremia35-4" text:style-name="Internet_20_link" text:visited-style-name="Visited_20_Internet_20_Link">4 </text:a> En ik bracht hen naar het huis des Heren in het vertrek van de zonen van Chanan, de zoon van Jigdaljahu, de man Gods, dat naast het vertrek der vorsten ligt, boven dat van Maaseja, de zoon van Sallum, de dorpelwachter;
<text:line-break/><text:a xlink:type="simple" xlink:href="https://studie.famvisser.net/doku.php?id=jeremia35-5" text:style-name="Internet_20_link" text:visited-style-name="Visited_20_Internet_20_Link">5 </text:a> En ik zette de leden van het huis der Rekabieten kannen vol wijn en bekers voor en zeide tot hen: Drinkt wijn!
<text:line-break/><text:a xlink:type="simple" xlink:href="https://studie.famvisser.net/doku.php?id=jeremia35-6" text:style-name="Internet_20_link" text:visited-style-name="Visited_20_Internet_20_Link">6 </text:a> Maar zij zeiden: Wij drinken geen wijn; want onze vader Jonadab, de zoon van Rekab, heeft ons geboden: Nimmer zult gij of uw kinderen wijn drinken;
<text:line-break/><text:a xlink:type="simple" xlink:href="https://studie.famvisser.net/doku.php?id=jeremia35-7" text:style-name="Internet_20_link" text:visited-style-name="Visited_20_Internet_20_Link">7 </text:a> Ook zult gij geen huis bouwen, geen zaad zaaien en geen wijngaard aanleggen of in bezit hebben, maar gij zult uw leven lang in tenten wonen, opdat gij lang leeft in het land waar gij als vreemdeling vertoeft.
<text:line-break/><text:a xlink:type="simple" xlink:href="https://studie.famvisser.net/doku.php?id=jeremia35-8" text:style-name="Internet_20_link" text:visited-style-name="Visited_20_Internet_20_Link">8 </text:a> En wij hebben onze vader Jonadab, de zoon van Rekab, gehoor gegeven in alles wat hij ons geboden heeft, zodat wij ons leven lang geen wijn drinken, wijzelf, onze vrouwen, onze zonen en onze dochters,
<text:line-break/><text:a xlink:type="simple" xlink:href="https://studie.famvisser.net/doku.php?id=jeremia35-9" text:style-name="Internet_20_link" text:visited-style-name="Visited_20_Internet_20_Link">9 </text:a> En geen huizen bouwen om in te wonen, en geen wijngaard, akker of bouwland bezitten,
<text:line-break/><text:a xlink:type="simple" xlink:href="https://studie.famvisser.net/doku.php?id=jeremia35-10" text:style-name="Internet_20_link" text:visited-style-name="Visited_20_Internet_20_Link">10 </text:a> Maar wij wonen in tenten en houden ons gehoorzaam aan alles wat onze vader Jonadab ons geboden heeft.
<text:line-break/><text:a xlink:type="simple" xlink:href="https://studie.famvisser.net/doku.php?id=jeremia35-11" text:style-name="Internet_20_link" text:visited-style-name="Visited_20_Internet_20_Link">11 </text:a> Maar toen Nebukadressar, de koning van Babel, tegen het land optrok, hebben wij gezegd: Komt, laat ons naar Jeruzalem gaan, vanwege het leger van de Chaldeeen en dat van de Arameeers. Zo wonen wij in Jeruzalem.
<text:line-break/><text:a xlink:type="simple" xlink:href="https://studie.famvisser.net/doku.php?id=jeremia35-12" text:style-name="Internet_20_link" text:visited-style-name="Visited_20_Internet_20_Link">12 </text:a> Toen kwam het woord des Heren tot Jeremia:
<text:line-break/><text:a xlink:type="simple" xlink:href="https://studie.famvisser.net/doku.php?id=jeremia35-13" text:style-name="Internet_20_link" text:visited-style-name="Visited_20_Internet_20_Link">13 </text:a> Zo zegt de Here der heerscharen, de God van Israel: Ga, en zeg tot de mannen van Juda en de inwoners van Jeruzalem: Wilt gij hieruit geen lering trekken om aan mijn woorden gehoor te geven? luidt het woord des Heren.
<text:line-break/><text:a xlink:type="simple" xlink:href="https://studie.famvisser.net/doku.php?id=jeremia35-14" text:style-name="Internet_20_link" text:visited-style-name="Visited_20_Internet_20_Link">14 </text:a> Het gebod dat Jonadab, de zoon van Rekab, aan zijn zonen heeft opgelegd, om geen wijn te drinken, wordt gehouden; want tot op de huidige dag hebben zij geen wijn gedronken, omdat zij gehoor hebben gegeven aan het gebod van hun vader. En Ik heb tot u gesproken, vroeg en laat, maar gij hebt Mij geen gehoor gegeven.
<text:line-break/><text:a xlink:type="simple" xlink:href="https://studie.famvisser.net/doku.php?id=jeremia35-15" text:style-name="Internet_20_link" text:visited-style-name="Visited_20_Internet_20_Link">15 </text:a> Ik zond al mijn knechten, de profeten, tot u, vroeg en laat, met de boodschap: Bekeert u toch, een ieder van zijn boze weg, betert uw daden en loopt geen andere goden achterna om die te dienen, dan zult gij blijven in het land dat Ik u en uw vaderen gegeven heb; maar gij hebt uw oor niet geneigd en Mij geen gehoor gegeven.
<text:line-break/><text:a xlink:type="simple" xlink:href="https://studie.famvisser.net/doku.php?id=jeremia35-16" text:style-name="Internet_20_link" text:visited-style-name="Visited_20_Internet_20_Link">16 </text:a> Ja, de zonen van Jonadab, de zoon van Rekab, hebben het gebod dat hun vader hun opgelegd had, gehouden, maar dit volk heeft Mij geen gehoor gegeven.
<text:line-break/><text:a xlink:type="simple" xlink:href="https://studie.famvisser.net/doku.php?id=jeremia35-17" text:style-name="Internet_20_link" text:visited-style-name="Visited_20_Internet_20_Link">17 </text:a> Daarom zegt de Here, de God der heerscharen, de God van Israel, aldus: Zie, Ik breng over Juda en alle inwoners van Jeruzalem al de rampspoed waarmede Ik hen gedreigd heb, omdat Ik tot hen gesproken heb, zonder dat zij gehoor gaven, en Ik tot hen geroepen heb, zonder dat zij antwoordden.
<text:line-break/><text:a xlink:type="simple" xlink:href="https://studie.famvisser.net/doku.php?id=jeremia35-18" text:style-name="Internet_20_link" text:visited-style-name="Visited_20_Internet_20_Link">18 </text:a> Maar tot het huis der Rekabieten zeide Jeremia: Zo zegt de Here der heerscharen, de God van Israel: Omdat gij aan het gebod van uw vader Jonadab gehoor gegeven hebt en al zijn geboden gehouden en naar alles wat hij u gebood, gedaan hebt,
<text:line-break/><text:a xlink:type="simple" xlink:href="https://studie.famvisser.net/doku.php?id=jeremia35-19" text:style-name="Internet_20_link" text:visited-style-name="Visited_20_Internet_20_Link">19 </text:a> Daarom zegt de Here der heerscharen, de God van Israel, aldus: Nimmer zal het Jonadab, de zoon van Rekab, ontbreken aan een man, die voor mijn aangezicht staat al de dagen.</text:p>
      <table:table table:style-name="Table">
        <table:table-column/>
        <table:table-column/>
        <table:table-row>
          <table:table-cell office:value-type="string" table:style-name="tableheader">
            <text:p text:style-name="Table_20_Heading"> <text:a xlink:type="simple" xlink:href="https://studie.famvisser.net/doku.php?id=jeremia3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35</dc:title>
  </office:meta>
</office:document-meta>
</file>