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25"/><text:bookmark-start text:name="__RefHeading___jeremia_25_1"/><text:bookmark-start text:name="jeremia_25"/>Jeremia 25<text:bookmark-end text:name="__RefHeading___jeremia_25_1"/><text:bookmark-end text:name="jeremia_25"/></text:h>
      <text:p text:style-name="Text_20_body"><text:line-break/><text:a xlink:type="simple" xlink:href="https://studie.famvisser.net/doku.php?id=jeremia25-1" text:style-name="Internet_20_link" text:visited-style-name="Visited_20_Internet_20_Link">1 </text:a> Het woord, dat tot Jeremia kwam over het gehele volk van Juda in het vierde jaar van Jojakim, de zoon van Josia, de koning van Juda [dit] [is] [het] [eerste] [jaar] [van] [Nebukadressar], [de] [koning] [van] [Babel],
<text:line-break/><text:a xlink:type="simple" xlink:href="https://studie.famvisser.net/doku.php?id=jeremia25-2" text:style-name="Internet_20_link" text:visited-style-name="Visited_20_Internet_20_Link">2 </text:a> Dat de profeet Jeremia over het gehele volk van Juda en alle inwoners van Jeruzalem gesproken heeft:
<text:line-break/><text:a xlink:type="simple" xlink:href="https://studie.famvisser.net/doku.php?id=jeremia25-3" text:style-name="Internet_20_link" text:visited-style-name="Visited_20_Internet_20_Link">3 </text:a> Van het dertiende jaar van Josia, de zoon van Amon, de koning van Juda, tot op deze dag, drieentwintig jaren lang, is het woord des Heren tot mij gekomen en heb ik tot u gesproken vroeg en laat, doch gij hebt geen gehoor gegeven;
<text:line-break/><text:a xlink:type="simple" xlink:href="https://studie.famvisser.net/doku.php?id=jeremia25-4" text:style-name="Internet_20_link" text:visited-style-name="Visited_20_Internet_20_Link">4 </text:a> Ook heeft de Here al zijn knechten, de profeten, tot u gezonden, vroeg en laat, doch gij hebt geen gehoor gegeven noch uw oor geneigd om te horen:
<text:line-break/><text:a xlink:type="simple" xlink:href="https://studie.famvisser.net/doku.php?id=jeremia25-5" text:style-name="Internet_20_link" text:visited-style-name="Visited_20_Internet_20_Link">5 </text:a> Bekeert u toch een ieder van zijn boze weg en van de boosheid uwer handelingen, dan blijft gij in het land dat de Here u en uw vaderen gegeven heeft van eeuw tot eeuw;
<text:line-break/><text:a xlink:type="simple" xlink:href="https://studie.famvisser.net/doku.php?id=jeremia25-6" text:style-name="Internet_20_link" text:visited-style-name="Visited_20_Internet_20_Link">6 </text:a> Loopt geen andere goden achterna om die te dienen en u voor die neder te buigen, en krenkt Mij niet door het maaksel van uw handen; dan zal Ik u geen kwaad aandoen.
<text:line-break/><text:a xlink:type="simple" xlink:href="https://studie.famvisser.net/doku.php?id=jeremia25-7" text:style-name="Internet_20_link" text:visited-style-name="Visited_20_Internet_20_Link">7 </text:a> Maar gij hebt Mij geen gehoor gegeven, luidt het woord des Heren, om Mij te krenken door het maaksel van uw handen, u ten verderve.
<text:line-break/><text:a xlink:type="simple" xlink:href="https://studie.famvisser.net/doku.php?id=jeremia25-8" text:style-name="Internet_20_link" text:visited-style-name="Visited_20_Internet_20_Link">8 </text:a> Daarom, zo zegt de Here der heerscharen: Omdat gij naar mijn woorden niet gehoord hebt,
<text:line-break/><text:a xlink:type="simple" xlink:href="https://studie.famvisser.net/doku.php?id=jeremia25-9" text:style-name="Internet_20_link" text:visited-style-name="Visited_20_Internet_20_Link">9 </text:a> Zie, Ik laat alle geslachten van het Noorden komen, luidt het woord des Heren, en Nebukadressar, de koning van Babel, mijn dienaar, en breng hen tegen dit land en zijn inwoners, ja, tegen al deze volken rondom, en Ik sla hen met de ban, en maak hen tot een voorwerp van ontzetting, tot een aanfluiting en tot een eeuwige smaad,
<text:line-break/><text:a xlink:type="simple" xlink:href="https://studie.famvisser.net/doku.php?id=jeremia25-10" text:style-name="Internet_20_link" text:visited-style-name="Visited_20_Internet_20_Link">10 </text:a> En Ik doe uit hun midden verdwijnen de stem der vreugde en de stem der vrolijkheid, de stem van de bruidegom en de stem der bruid, het geluid van de handmolen en het licht der lamp;
<text:line-break/><text:a xlink:type="simple" xlink:href="https://studie.famvisser.net/doku.php?id=jeremia25-11" text:style-name="Internet_20_link" text:visited-style-name="Visited_20_Internet_20_Link">11 </text:a> Dan zal dat gehele land tot een oord van puinhopen, tot een woestenij worden. Deze volken nu zullen de koning van Babel dienstbaar zijn zeventig jaren;
<text:line-break/><text:a xlink:type="simple" xlink:href="https://studie.famvisser.net/doku.php?id=jeremia25-12" text:style-name="Internet_20_link" text:visited-style-name="Visited_20_Internet_20_Link">12 </text:a> Maar na verloop van zeventig jaren zal Ik aan de koning van Babel en dit volk, luidt het woord des Heren, hun ongerechtigheid bezoeken, ook aan het land der Chaldeeen, en Ik zal dat tot eeuwige woestenijen maken.
<text:line-break/><text:a xlink:type="simple" xlink:href="https://studie.famvisser.net/doku.php?id=jeremia25-13" text:style-name="Internet_20_link" text:visited-style-name="Visited_20_Internet_20_Link">13 </text:a> Dan zal Ik over dit land doen komen al mijn woorden die Ik daartegen gesproken heb, alles wat in dit boek geschreven staat, wat Jeremia over alle volken heeft geprofeteerd.
<text:line-break/><text:a xlink:type="simple" xlink:href="https://studie.famvisser.net/doku.php?id=jeremia25-14" text:style-name="Internet_20_link" text:visited-style-name="Visited_20_Internet_20_Link">14 </text:a> Want ook zij zullen dienstbaar gemaakt worden door machtige volken en grote koningen, en zo zal Ik hun vergelden naar hun doen, naar het werk hunner handen.
<text:line-break/><text:a xlink:type="simple" xlink:href="https://studie.famvisser.net/doku.php?id=jeremia25-15" text:style-name="Internet_20_link" text:visited-style-name="Visited_20_Internet_20_Link">15 </text:a> Want aldus heeft de Here, de God van Israel, tot mij gezegd: Neem deze beker met de wijn der gramschap uit mijn hand en geef die te drinken aan alle volken, tot welke Ik u zend,
<text:line-break/><text:a xlink:type="simple" xlink:href="https://studie.famvisser.net/doku.php?id=jeremia25-16" text:style-name="Internet_20_link" text:visited-style-name="Visited_20_Internet_20_Link">16 </text:a> Dat zij drinken en waggelen en dol worden ten gevolge van het zwaard, dat Ik onder hen zend.
<text:line-break/><text:a xlink:type="simple" xlink:href="https://studie.famvisser.net/doku.php?id=jeremia25-17" text:style-name="Internet_20_link" text:visited-style-name="Visited_20_Internet_20_Link">17 </text:a> En ik heb de beker uit de hand des Heren genomen en die aan alle volken, tot welke de Here mij zond, te drinken gegeven:
<text:line-break/><text:a xlink:type="simple" xlink:href="https://studie.famvisser.net/doku.php?id=jeremia25-18" text:style-name="Internet_20_link" text:visited-style-name="Visited_20_Internet_20_Link">18 </text:a> Aan Jeruzalem en de steden van Juda, met haar koningen en vorsten, om ze te maken tot een oord van puinhopen, tot een voorwerp van ontzetting, tot een aanfluiting en tot een vloek, zoals heden ten dage het geval is;
<text:line-break/><text:a xlink:type="simple" xlink:href="https://studie.famvisser.net/doku.php?id=jeremia25-19" text:style-name="Internet_20_link" text:visited-style-name="Visited_20_Internet_20_Link">19 </text:a> Aan Farao, de koning van Egypte, met zijn dienaren, zijn vorsten en zijn gehele volk,
<text:line-break/><text:a xlink:type="simple" xlink:href="https://studie.famvisser.net/doku.php?id=jeremia25-20" text:style-name="Internet_20_link" text:visited-style-name="Visited_20_Internet_20_Link">20 </text:a> En aan de ganse gemengde bevolking en aan alle koningen van het land Us; aan alle koningen van het land der Filistijnen, aan Askelon, Gaza, Ekron en het overschot van Asdod;
<text:line-break/><text:a xlink:type="simple" xlink:href="https://studie.famvisser.net/doku.php?id=jeremia25-21" text:style-name="Internet_20_link" text:visited-style-name="Visited_20_Internet_20_Link">21 </text:a> Aan Edom, Moab en de Ammonieten;
<text:line-break/><text:a xlink:type="simple" xlink:href="https://studie.famvisser.net/doku.php?id=jeremia25-22" text:style-name="Internet_20_link" text:visited-style-name="Visited_20_Internet_20_Link">22 </text:a> Aan alle koningen van Tyrus, alle koningen van Sidon en alle koningen van het kustgebied aan de overzijde der zee;
<text:line-break/><text:a xlink:type="simple" xlink:href="https://studie.famvisser.net/doku.php?id=jeremia25-23" text:style-name="Internet_20_link" text:visited-style-name="Visited_20_Internet_20_Link">23 </text:a> Aan Dedan, Tema, Buz en allen die zich het haar rondom wegscheren; aan alle koningen der Arabieren en
<text:line-break/><text:a xlink:type="simple" xlink:href="https://studie.famvisser.net/doku.php?id=jeremia25-24" text:style-name="Internet_20_link" text:visited-style-name="Visited_20_Internet_20_Link">24 </text:a> Aan alle koningen der gemengde bevolking, die in de woestijn wonen; aan alle koningen van Zimri,
<text:line-break/><text:a xlink:type="simple" xlink:href="https://studie.famvisser.net/doku.php?id=jeremia25-25" text:style-name="Internet_20_link" text:visited-style-name="Visited_20_Internet_20_Link">25 </text:a> Aan alle koningen van Elam, aan alle koningen van Medie;
<text:line-break/><text:a xlink:type="simple" xlink:href="https://studie.famvisser.net/doku.php?id=jeremia25-26" text:style-name="Internet_20_link" text:visited-style-name="Visited_20_Internet_20_Link">26 </text:a> Aan alle koningen van het Noorden, die nabij of veraf zijn, de een na de ander; aan alle koninkrijken der aarde, die op de aardbodem zijn, en de koning van Sesak zal na hen drinken.
<text:line-break/><text:a xlink:type="simple" xlink:href="https://studie.famvisser.net/doku.php?id=jeremia25-27" text:style-name="Internet_20_link" text:visited-style-name="Visited_20_Internet_20_Link">27 </text:a> Zeg dan tot hen: Zo zegt de Here der heerscharen, de God van Israel: Drinkt, wordt dronken, spuwt, valt neer om niet weer op te staan, ten gevolge van het zwaard, dat Ik onder u zend!
<text:line-break/><text:a xlink:type="simple" xlink:href="https://studie.famvisser.net/doku.php?id=jeremia25-28" text:style-name="Internet_20_link" text:visited-style-name="Visited_20_Internet_20_Link">28 </text:a> Als zij weigeren de beker uit uw hand te nemen om te drinken, zeg dan tot hen: Zo zegt de Here der heerscharen: Drinken zult gij;
<text:line-break/><text:a xlink:type="simple" xlink:href="https://studie.famvisser.net/doku.php?id=jeremia25-29" text:style-name="Internet_20_link" text:visited-style-name="Visited_20_Internet_20_Link">29 </text:a> Want zie, in de stad waarover mijn naam is uitgeroepen, begin Ik rampen te brengen, en zoudt gij dan vrij uitgaan? Gij zult niet vrij uitgaan, want het zwaard roep Ik op tegen alle bewoners der aarde, luidt het woord van de Here der heerscharen.
<text:line-break/><text:a xlink:type="simple" xlink:href="https://studie.famvisser.net/doku.php?id=jeremia25-30" text:style-name="Internet_20_link" text:visited-style-name="Visited_20_Internet_20_Link">30 </text:a> Gij zult ook tot hen al deze woorden profeteren en tot hen zeggen: De Here zal brullen uit den hoge en uit zijn heilige woning zijn stem verheffen; geweldig zal Hij brullen tegen zijn dreve, een roep als van druiventreders zal Hij aanheffen tegen alle inwoners der aarde.
<text:line-break/><text:a xlink:type="simple" xlink:href="https://studie.famvisser.net/doku.php?id=jeremia25-31" text:style-name="Internet_20_link" text:visited-style-name="Visited_20_Internet_20_Link">31 </text:a> Krijgsrumoer verbreidt zich tot aan het einde der aarde, want de Here heeft een rechtsgeding met de volken, Hij houdt gericht over al wat leeft; de goddelozen geeft Hij over aan het zwaard, luidt het woord des Heren.
<text:line-break/><text:a xlink:type="simple" xlink:href="https://studie.famvisser.net/doku.php?id=jeremia25-32" text:style-name="Internet_20_link" text:visited-style-name="Visited_20_Internet_20_Link">32 </text:a> Zo zegt de Here der heerscharen: Zie, rampspoed gaat van volk tot volk, een zware storm steekt op van de uithoeken der aarde,
<text:line-break/><text:a xlink:type="simple" xlink:href="https://studie.famvisser.net/doku.php?id=jeremia25-33" text:style-name="Internet_20_link" text:visited-style-name="Visited_20_Internet_20_Link">33 </text:a> En zij die door de Here geveld zijn, zullen te dien dage liggen van het ene einde der aarde tot het andere, zij zullen niet beklaagd, noch bijeengezameld, noch begraven worden; tot mest op de akker zullen zij wezen.
<text:line-break/><text:a xlink:type="simple" xlink:href="https://studie.famvisser.net/doku.php?id=jeremia25-34" text:style-name="Internet_20_link" text:visited-style-name="Visited_20_Internet_20_Link">34 </text:a> Jammert, o herders, schreeuwt het uit! Wentelt u in het stof, o gebieders der kudde; want voleindigd zijn uw dagen, dat gij geslacht wordt. Ik zal u verbrijzelen en gij zult nedervallen als kostbaar vaatwerk.
<text:line-break/><text:a xlink:type="simple" xlink:href="https://studie.famvisser.net/doku.php?id=jeremia25-35" text:style-name="Internet_20_link" text:visited-style-name="Visited_20_Internet_20_Link">35 </text:a> Dan ontvalt de herders toevlucht en de gebieders der kudde ontkoming.
<text:line-break/><text:a xlink:type="simple" xlink:href="https://studie.famvisser.net/doku.php?id=jeremia25-36" text:style-name="Internet_20_link" text:visited-style-name="Visited_20_Internet_20_Link">36 </text:a> Hoor! geschreeuw van de herders en gejammer van de gebieders der kudde, omdat de Here hun weideplaatsen heeft vernield;
<text:line-break/><text:a xlink:type="simple" xlink:href="https://studie.famvisser.net/doku.php?id=jeremia25-37" text:style-name="Internet_20_link" text:visited-style-name="Visited_20_Internet_20_Link">37 </text:a> De vredige dreven zijn verwoest ten gevolge van de brandende toorn des Heren.
<text:line-break/><text:a xlink:type="simple" xlink:href="https://studie.famvisser.net/doku.php?id=jeremia25-38" text:style-name="Internet_20_link" text:visited-style-name="Visited_20_Internet_20_Link">38 </text:a> Hij heeft als een jonge leeuw zijn schuilplaats verlaten; ja, hun land wordt tot een woestenij ten gevolge van het gewelddadige zwaard, ten gevolge van zijn brandende toorn.</text:p>
      <table:table table:style-name="Table">
        <table:table-column/>
        <table:table-column/>
        <table:table-row>
          <table:table-cell office:value-type="string" table:style-name="tableheader">
            <text:p text:style-name="Table_20_Heading"> <text:a xlink:type="simple" xlink:href="https://studie.famvisser.net/doku.php?id=jeremia2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25</dc:title>
  </office:meta>
</office:document-meta>
</file>