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17"/><text:bookmark-start text:name="__RefHeading___jeremia_17_1"/><text:bookmark-start text:name="jeremia_17"/>Jeremia 17<text:bookmark-end text:name="__RefHeading___jeremia_17_1"/><text:bookmark-end text:name="jeremia_17"/></text:h>
      <text:p text:style-name="Text_20_body"><text:line-break/><text:a xlink:type="simple" xlink:href="https://studie.famvisser.net/doku.php?id=jeremia17-1" text:style-name="Internet_20_link" text:visited-style-name="Visited_20_Internet_20_Link">1 </text:a> De zonde van Juda staat geschreven met ijzeren stift, gegrift met diamanten spits in de tafel van hun hart en in de hoornen van hun altaren,
<text:line-break/><text:a xlink:type="simple" xlink:href="https://studie.famvisser.net/doku.php?id=jeremia17-2" text:style-name="Internet_20_link" text:visited-style-name="Visited_20_Internet_20_Link">2 </text:a> Als een gedenkteken tegen hen in hun gewijde palen onder elke groene boom en op de hoge heuvels,
<text:line-break/><text:a xlink:type="simple" xlink:href="https://studie.famvisser.net/doku.php?id=jeremia17-3" text:style-name="Internet_20_link" text:visited-style-name="Visited_20_Internet_20_Link">3 </text:a> De bergen in het veld. Uw vermogen, al uw schatten zal Ik ten buit geven zonder prijs, om de zonde in uw gehele gebied,
<text:line-break/><text:a xlink:type="simple" xlink:href="https://studie.famvisser.net/doku.php?id=jeremia17-4" text:style-name="Internet_20_link" text:visited-style-name="Visited_20_Internet_20_Link">4 </text:a> En gij zult uw hand moeten losmaken van het erfdeel dat Ik u gegeven had, en Ik zal u uw vijanden doen dienen in een land dat gij niet kent, want gij hebt een vuur ontstoken in mijn toorn, dat aldoor zal branden.
<text:line-break/><text:a xlink:type="simple" xlink:href="https://studie.famvisser.net/doku.php?id=jeremia17-5" text:style-name="Internet_20_link" text:visited-style-name="Visited_20_Internet_20_Link">5 </text:a> Zo zegt de Here: Vervloekt is de man die op een mens vertrouwt en vlees tot zijn arm stelt, wiens hart van de Here wijkt;
<text:line-break/><text:a xlink:type="simple" xlink:href="https://studie.famvisser.net/doku.php?id=jeremia17-6" text:style-name="Internet_20_link" text:visited-style-name="Visited_20_Internet_20_Link">6 </text:a> Hij toch zal zijn als een kale struik in de steppe, die het niet merkt, als er iets goeds komt, maar staat in dorre oorden in de woestijn, een ziltachtig, onbewoond land.
<text:line-break/><text:a xlink:type="simple" xlink:href="https://studie.famvisser.net/doku.php?id=jeremia17-7" text:style-name="Internet_20_link" text:visited-style-name="Visited_20_Internet_20_Link">7 </text:a> Gezegend is de man die op de Here vertrouwt, wiens betrouwen de Here is;
<text:line-break/><text:a xlink:type="simple" xlink:href="https://studie.famvisser.net/doku.php?id=jeremia17-8" text:style-name="Internet_20_link" text:visited-style-name="Visited_20_Internet_20_Link">8 </text:a> Hij toch zal zijn als een boom, aan het water geplant, die zijn wortels tot aan een beek uitslaat, en het niet merkt, als er hitte komt, maar welks loof groen blijft, die in een jaar van droogte geen zorg heeft en niet nalaat vrucht te dragen.
<text:line-break/><text:a xlink:type="simple" xlink:href="https://studie.famvisser.net/doku.php?id=jeremia17-9" text:style-name="Internet_20_link" text:visited-style-name="Visited_20_Internet_20_Link">9 </text:a> Arglistig is het hart boven alles, ja, verderfelijk is het; wie kan het kennen?
<text:line-break/><text:a xlink:type="simple" xlink:href="https://studie.famvisser.net/doku.php?id=jeremia17-10" text:style-name="Internet_20_link" text:visited-style-name="Visited_20_Internet_20_Link">10 </text:a> Ik, de Here, doorgrond het hart en toets de nieren, en dat, om aan een ieder te geven naar zijn wegen, naar de vrucht zijner daden.
<text:line-break/><text:a xlink:type="simple" xlink:href="https://studie.famvisser.net/doku.php?id=jeremia17-11" text:style-name="Internet_20_link" text:visited-style-name="Visited_20_Internet_20_Link">11 </text:a> Een veldhoen, dat eieren uitbroedt, die het niet gelegd heeft, zo is wie zich rijkdom verwerft, maar op onrechtmatige wijze; op de helft zijner dagen zal hij die moeten achterlaten, en bij zijn einde zal hij een dwaas zijn.
<text:line-break/><text:a xlink:type="simple" xlink:href="https://studie.famvisser.net/doku.php?id=jeremia17-12" text:style-name="Internet_20_link" text:visited-style-name="Visited_20_Internet_20_Link">12 </text:a> Troon der heerlijkheid, van ouds verheven, plaats van ons heiligdom,
<text:line-break/><text:a xlink:type="simple" xlink:href="https://studie.famvisser.net/doku.php?id=jeremia17-13" text:style-name="Internet_20_link" text:visited-style-name="Visited_20_Internet_20_Link">13 </text:a> Hope Israels, Here, allen die U verlaten, zullen beschaamd worden; wie afwijken, zullen in de aarde geschreven worden, omdat zij de bron van levend water, de Here, verlieten.
<text:line-break/><text:a xlink:type="simple" xlink:href="https://studie.famvisser.net/doku.php?id=jeremia17-14" text:style-name="Internet_20_link" text:visited-style-name="Visited_20_Internet_20_Link">14 </text:a> Genees mij, Here, dan zal ik genezen zijn; help mij, dan zal ik geholpen zijn, want Gij zijt mijn lof.
<text:line-break/><text:a xlink:type="simple" xlink:href="https://studie.famvisser.net/doku.php?id=jeremia17-15" text:style-name="Internet_20_link" text:visited-style-name="Visited_20_Internet_20_Link">15 </text:a> Zie, zij zeggen tot mij: Waar blijft het woord des Heren? Laat het toch komen!
<text:line-break/><text:a xlink:type="simple" xlink:href="https://studie.famvisser.net/doku.php?id=jeremia17-16" text:style-name="Internet_20_link" text:visited-style-name="Visited_20_Internet_20_Link">16 </text:a> Ik echter heb bij U niet op rampspoed aangedrongen, de onheilsdag heb ik niet begeerd, Gij weet het, wat van mijn lippen uitging, was U bekend.
<text:line-break/><text:a xlink:type="simple" xlink:href="https://studie.famvisser.net/doku.php?id=jeremia17-17" text:style-name="Internet_20_link" text:visited-style-name="Visited_20_Internet_20_Link">17 </text:a> Word mij niet tot verschrikking, Gij zijt mijn toevlucht ten dage van rampspoed.
<text:line-break/><text:a xlink:type="simple" xlink:href="https://studie.famvisser.net/doku.php?id=jeremia17-18" text:style-name="Internet_20_link" text:visited-style-name="Visited_20_Internet_20_Link">18 </text:a> Laten mijn vervolgers beschaamd worden, maar laat ik niet beschaamd worden; laten zij verschrikt worden, maar laat ik niet verschrikt worden. Breng over hen de dag van rampspoed, verbreek hen met een dubbele verbreking!
<text:line-break/><text:a xlink:type="simple" xlink:href="https://studie.famvisser.net/doku.php?id=jeremia17-19" text:style-name="Internet_20_link" text:visited-style-name="Visited_20_Internet_20_Link">19 </text:a> De Here zeide tot mij aldus: Ga staan in de poort van de kinderen des volks, waardoor de koningen van Juda ingaan en uitgaan, en in al de poorten van Jeruzalem, en zeg tot hen:
<text:line-break/><text:a xlink:type="simple" xlink:href="https://studie.famvisser.net/doku.php?id=jeremia17-20" text:style-name="Internet_20_link" text:visited-style-name="Visited_20_Internet_20_Link">20 </text:a> Hoort het woord des Heren, gij koningen van Juda en geheel Juda en al gij inwoners van Jeruzalem, die door deze poorten binnenkomt;
<text:line-break/><text:a xlink:type="simple" xlink:href="https://studie.famvisser.net/doku.php?id=jeremia17-21" text:style-name="Internet_20_link" text:visited-style-name="Visited_20_Internet_20_Link">21 </text:a> Zo zegt de Here: Hoedt u ervoor, om uws levens wil, dat gij op de sabbatdag geen last draagt en door de poorten van Jeruzalem binnenbrengt.
<text:line-break/><text:a xlink:type="simple" xlink:href="https://studie.famvisser.net/doku.php?id=jeremia17-22" text:style-name="Internet_20_link" text:visited-style-name="Visited_20_Internet_20_Link">22 </text:a> Ook zult gij op de sabbatdag geen last naar buiten brengen uit uw huizen of enigerlei werk doen; gij zult de sabbatdag heiligen, gelijk Ik aan uw vaderen geboden heb.
<text:line-break/><text:a xlink:type="simple" xlink:href="https://studie.famvisser.net/doku.php?id=jeremia17-23" text:style-name="Internet_20_link" text:visited-style-name="Visited_20_Internet_20_Link">23 </text:a> Doch zij hebben niet gehoord, noch hun oor geneigd, maar zij hebben hun nek verhard in plaats van gehoor te geven en zich te laten gezeggen.
<text:line-break/><text:a xlink:type="simple" xlink:href="https://studie.famvisser.net/doku.php?id=jeremia17-24" text:style-name="Internet_20_link" text:visited-style-name="Visited_20_Internet_20_Link">24 </text:a> Indien gij echter wel naar Mij hoort, luidt het woord des Heren, en op de sabbatdag geen last door de poorten van deze stad binnenbrengt, maar de sabbatdag heiligt, door daarop generlei werk te doen,
<text:line-break/><text:a xlink:type="simple" xlink:href="https://studie.famvisser.net/doku.php?id=jeremia17-25" text:style-name="Internet_20_link" text:visited-style-name="Visited_20_Internet_20_Link">25 </text:a> Dan zullen door de poorten van deze stad koningen en vorsten, die op de troon van David zitten, binnenkomen, rijdende op wagens en op paarden, zij en hun vorsten, de mannen van Juda en de inwoners van Jeruzalem, en zal deze stad blijven bestaan voor immer.
<text:line-break/><text:a xlink:type="simple" xlink:href="https://studie.famvisser.net/doku.php?id=jeremia17-26" text:style-name="Internet_20_link" text:visited-style-name="Visited_20_Internet_20_Link">26 </text:a> Dan zal men komen uit de steden van Juda en de omstreken van Jeruzalem, uit het land van Benjamin en uit de Laagte, van het Gebergte en uit het Zuiderland, en brengen brandoffer, slachtoffer, spijsoffer en wierook, en ook brengen lofoffer in het huis des Heren.
<text:line-break/><text:a xlink:type="simple" xlink:href="https://studie.famvisser.net/doku.php?id=jeremia17-27" text:style-name="Internet_20_link" text:visited-style-name="Visited_20_Internet_20_Link">27 </text:a> Maar indien gij niet naar Mij hoort om de sabbatdag te heiligen en op de sabbatdag geen last te dragen en binnen te komen door de poorten van Jeruzalem, dan zal Ik een vuur ontsteken in zijn poorten, dat de paleizen van Jeruzalem zal verteren zonder te worden geblust.</text:p>
      <table:table table:style-name="Table">
        <table:table-column/>
        <table:table-column/>
        <table:table-row>
          <table:table-cell office:value-type="string" table:style-name="tableheader">
            <text:p text:style-name="Table_20_Heading"> <text:a xlink:type="simple" xlink:href="https://studie.famvisser.net/doku.php?id=jeremia1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17</dc:title>
  </office:meta>
</office:document-meta>
</file>