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eremia"/><text:bookmark-start text:name="__RefHeading___jeremia_yirmeyahoe_1"/><text:bookmark-start text:name="jeremia_yirmeyahoe"/>Jeremia / Yirmeyahoe<text:bookmark-end text:name="__RefHeading___jeremia_yirmeyahoe_1"/><text:bookmark-end text:name="jeremia_yirmeyahoe"/></text:h>
      <text:p text:style-name="Text_20_body"><draw:frame draw:style-name="media" draw:name="0" text:anchor-type="as-char" draw:z-index="0" svg:width="5.2916666666667cm" svg:height="5.2916666666667cm"><draw:image xlink:href="/volume1/web/studienieuw/data/media/jerem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jeremia1" text:style-name="Internet_20_link" text:visited-style-name="Visited_20_Internet_20_Link"> jerem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2" text:style-name="Internet_20_link" text:visited-style-name="Visited_20_Internet_20_Link"> jerem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3" text:style-name="Internet_20_link" text:visited-style-name="Visited_20_Internet_20_Link"> jerem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4" text:style-name="Internet_20_link" text:visited-style-name="Visited_20_Internet_20_Link"> jerem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remia5" text:style-name="Internet_20_link" text:visited-style-name="Visited_20_Internet_20_Link"> jerem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6" text:style-name="Internet_20_link" text:visited-style-name="Visited_20_Internet_20_Link"> jerem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7" text:style-name="Internet_20_link" text:visited-style-name="Visited_20_Internet_20_Link"> jerem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8" text:style-name="Internet_20_link" text:visited-style-name="Visited_20_Internet_20_Link"> jerem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remia9" text:style-name="Internet_20_link" text:visited-style-name="Visited_20_Internet_20_Link"> jerem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10" text:style-name="Internet_20_link" text:visited-style-name="Visited_20_Internet_20_Link"> jerem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11" text:style-name="Internet_20_link" text:visited-style-name="Visited_20_Internet_20_Link"> jerem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12" text:style-name="Internet_20_link" text:visited-style-name="Visited_20_Internet_20_Link"> jerem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remia13" text:style-name="Internet_20_link" text:visited-style-name="Visited_20_Internet_20_Link"> jeremi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14" text:style-name="Internet_20_link" text:visited-style-name="Visited_20_Internet_20_Link"> jeremi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15" text:style-name="Internet_20_link" text:visited-style-name="Visited_20_Internet_20_Link"> jeremi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16" text:style-name="Internet_20_link" text:visited-style-name="Visited_20_Internet_20_Link"> jeremi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remia17" text:style-name="Internet_20_link" text:visited-style-name="Visited_20_Internet_20_Link"> jeremi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18" text:style-name="Internet_20_link" text:visited-style-name="Visited_20_Internet_20_Link"> jeremi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19" text:style-name="Internet_20_link" text:visited-style-name="Visited_20_Internet_20_Link"> jeremi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20" text:style-name="Internet_20_link" text:visited-style-name="Visited_20_Internet_20_Link"> jeremi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remia21" text:style-name="Internet_20_link" text:visited-style-name="Visited_20_Internet_20_Link"> jeremi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22" text:style-name="Internet_20_link" text:visited-style-name="Visited_20_Internet_20_Link"> jeremi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23" text:style-name="Internet_20_link" text:visited-style-name="Visited_20_Internet_20_Link"> jeremi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24" text:style-name="Internet_20_link" text:visited-style-name="Visited_20_Internet_20_Link"> jeremia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remia25" text:style-name="Internet_20_link" text:visited-style-name="Visited_20_Internet_20_Link"> jeremia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26" text:style-name="Internet_20_link" text:visited-style-name="Visited_20_Internet_20_Link"> jeremia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27" text:style-name="Internet_20_link" text:visited-style-name="Visited_20_Internet_20_Link"> jeremia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28" text:style-name="Internet_20_link" text:visited-style-name="Visited_20_Internet_20_Link"> jeremia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remia29" text:style-name="Internet_20_link" text:visited-style-name="Visited_20_Internet_20_Link"> jeremia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30" text:style-name="Internet_20_link" text:visited-style-name="Visited_20_Internet_20_Link"> jeremia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31" text:style-name="Internet_20_link" text:visited-style-name="Visited_20_Internet_20_Link"> jeremia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32" text:style-name="Internet_20_link" text:visited-style-name="Visited_20_Internet_20_Link"> jeremia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remia33" text:style-name="Internet_20_link" text:visited-style-name="Visited_20_Internet_20_Link"> jeremia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34" text:style-name="Internet_20_link" text:visited-style-name="Visited_20_Internet_20_Link"> jeremia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35" text:style-name="Internet_20_link" text:visited-style-name="Visited_20_Internet_20_Link"> jeremia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36" text:style-name="Internet_20_link" text:visited-style-name="Visited_20_Internet_20_Link"> jeremia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remia37" text:style-name="Internet_20_link" text:visited-style-name="Visited_20_Internet_20_Link"> jeremia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38" text:style-name="Internet_20_link" text:visited-style-name="Visited_20_Internet_20_Link"> jeremia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39" text:style-name="Internet_20_link" text:visited-style-name="Visited_20_Internet_20_Link"> jeremia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40" text:style-name="Internet_20_link" text:visited-style-name="Visited_20_Internet_20_Link"> jeremia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remia41" text:style-name="Internet_20_link" text:visited-style-name="Visited_20_Internet_20_Link"> jeremia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42" text:style-name="Internet_20_link" text:visited-style-name="Visited_20_Internet_20_Link"> jeremia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43" text:style-name="Internet_20_link" text:visited-style-name="Visited_20_Internet_20_Link"> jeremia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44" text:style-name="Internet_20_link" text:visited-style-name="Visited_20_Internet_20_Link"> jeremia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remia45" text:style-name="Internet_20_link" text:visited-style-name="Visited_20_Internet_20_Link"> jeremia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46" text:style-name="Internet_20_link" text:visited-style-name="Visited_20_Internet_20_Link"> jeremia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47" text:style-name="Internet_20_link" text:visited-style-name="Visited_20_Internet_20_Link"> jeremia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48" text:style-name="Internet_20_link" text:visited-style-name="Visited_20_Internet_20_Link"> jeremia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eremia49" text:style-name="Internet_20_link" text:visited-style-name="Visited_20_Internet_20_Link"> jeremia 4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50" text:style-name="Internet_20_link" text:visited-style-name="Visited_20_Internet_20_Link"> jeremia 5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51" text:style-name="Internet_20_link" text:visited-style-name="Visited_20_Internet_20_Link"> jeremia 5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52" text:style-name="Internet_20_link" text:visited-style-name="Visited_20_Internet_20_Link"> jeremia 5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remia</dc:title>
  </office:meta>
</office:document-meta>
</file>