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ak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akobus4"/><text:bookmark-start text:name="__RefHeading___jakobus_4_1"/><text:bookmark-start text:name="jakobus_4"/>Jakobus 4<text:bookmark-end text:name="__RefHeading___jakobus_4_1"/><text:bookmark-end text:name="jakobus_4"/></text:h>
      <text:p text:style-name="Text_20_body"><text:line-break/><text:a xlink:type="simple" xlink:href="https://studie.famvisser.net/doku.php?id=jakobus4-1" text:style-name="Internet_20_link" text:visited-style-name="Visited_20_Internet_20_Link">1 </text:a> Waaruit komt bij u strijden en vechten voort? Is het niet hieruit uit uw hartstochten, die in uw leden zich ten strijde toerusten?
<text:line-break/><text:a xlink:type="simple" xlink:href="https://studie.famvisser.net/doku.php?id=jakobus4-2" text:style-name="Internet_20_link" text:visited-style-name="Visited_20_Internet_20_Link">2 </text:a> Gij begeert, doch gij hebt niet; gij zijt moorddadig en naijverig en gij kunt er niets mede verkrijgen; gij vecht en gij strijdt. Gij hebt niets, omdat gij niet bidt.
<text:line-break/><text:a xlink:type="simple" xlink:href="https://studie.famvisser.net/doku.php?id=jakobus4-3" text:style-name="Internet_20_link" text:visited-style-name="Visited_20_Internet_20_Link">3 </text:a> [Of], gij bidt wel, maar gij ontvangt niet, doordat gij verkeerd bidt, om het in uw hartstochten door te brengen.
<text:line-break/><text:a xlink:type="simple" xlink:href="https://studie.famvisser.net/doku.php?id=jakobus4-4" text:style-name="Internet_20_link" text:visited-style-name="Visited_20_Internet_20_Link">4 </text:a> Overspeligen, weet gij niet, dat de vriendschap met de wereld vijandschap tegen God is? Wie dus een vriend der wereld wil zijn, wordt metterdaad een vijand van God.
<text:line-break/><text:a xlink:type="simple" xlink:href="https://studie.famvisser.net/doku.php?id=jakobus4-5" text:style-name="Internet_20_link" text:visited-style-name="Visited_20_Internet_20_Link">5 </text:a> Of meent gij, dat het schriftwoord zonder reden zegt: De geest, die Hij in ons deed wonen, begeert Hij met jaloersheid?
<text:line-break/><text:a xlink:type="simple" xlink:href="https://studie.famvisser.net/doku.php?id=jakobus4-6" text:style-name="Internet_20_link" text:visited-style-name="Visited_20_Internet_20_Link">6 </text:a> Maar Hij geeft dan ook des te grotere genade. Daarom heet het: God wederstaat de hoogmoedigen, maar de nederigen geeft Hij genade.
<text:line-break/><text:a xlink:type="simple" xlink:href="https://studie.famvisser.net/doku.php?id=jakobus4-7" text:style-name="Internet_20_link" text:visited-style-name="Visited_20_Internet_20_Link">7 </text:a> Onderwerpt u dus aan God, maar biedt weerstand aan de duivel, en hij zal van u vlieden.
<text:line-break/><text:a xlink:type="simple" xlink:href="https://studie.famvisser.net/doku.php?id=jakobus4-8" text:style-name="Internet_20_link" text:visited-style-name="Visited_20_Internet_20_Link">8 </text:a> Nadert tot God, en Hij zal tot u naderen. Reinigt uw handen, zondaars, en zuivert uw harten, gij, die innerlijk verdeeld zijt.
<text:line-break/><text:a xlink:type="simple" xlink:href="https://studie.famvisser.net/doku.php?id=jakobus4-9" text:style-name="Internet_20_link" text:visited-style-name="Visited_20_Internet_20_Link">9 </text:a> Beseft uw ellende, treurt en weent; uw gelach moet veranderen in treurigheid, en uw vreugde in neerslachtigheid.
<text:line-break/><text:a xlink:type="simple" xlink:href="https://studie.famvisser.net/doku.php?id=jakobus4-10" text:style-name="Internet_20_link" text:visited-style-name="Visited_20_Internet_20_Link">10 </text:a> Vernedert u voor de Here, en Hij zal u verhogen.
<text:line-break/><text:a xlink:type="simple" xlink:href="https://studie.famvisser.net/doku.php?id=jakobus4-11" text:style-name="Internet_20_link" text:visited-style-name="Visited_20_Internet_20_Link">11 </text:a> Spreekt geen kwaad van elkander, broeders. Wie van zijn broeder kwaad spreekt of hem oordeelt, spreekt kwaad van de wet en oordeelt haar; en indien gij de wet oordeelt, zijt gij geen dader, doch een rechter der wet.
<text:line-break/><text:a xlink:type="simple" xlink:href="https://studie.famvisser.net/doku.php?id=jakobus4-12" text:style-name="Internet_20_link" text:visited-style-name="Visited_20_Internet_20_Link">12 </text:a> Een is wetgever en rechter, Hij, die de macht heeft om te behouden en te verderven. Maar wie zijt gij, dat gij uw naaste oordeelt?
<text:line-break/><text:a xlink:type="simple" xlink:href="https://studie.famvisser.net/doku.php?id=jakobus4-13" text:style-name="Internet_20_link" text:visited-style-name="Visited_20_Internet_20_Link">13 </text:a> Welaan dan, gij, die zegt: Vandaag of morgen gaan wij op reis naar die en die stad, wij zullen er een jaar doorbrengen, zaken doen en winst maken;
<text:line-break/><text:a xlink:type="simple" xlink:href="https://studie.famvisser.net/doku.php?id=jakobus4-14" text:style-name="Internet_20_link" text:visited-style-name="Visited_20_Internet_20_Link">14 </text:a> Gij, die niet [eens] weet, hoe morgen uw leven zijn zal! Want gij zijt een damp, die voor een korte tijd verschijnt en daarna verdwijnt;
<text:line-break/><text:a xlink:type="simple" xlink:href="https://studie.famvisser.net/doku.php?id=jakobus4-15" text:style-name="Internet_20_link" text:visited-style-name="Visited_20_Internet_20_Link">15 </text:a> In plaats van te zeggen: Indien de Here wil, zullen wij leven en dit of dat doen.
<text:line-break/><text:a xlink:type="simple" xlink:href="https://studie.famvisser.net/doku.php?id=jakobus4-16" text:style-name="Internet_20_link" text:visited-style-name="Visited_20_Internet_20_Link">16 </text:a> Maar nu roemt gij in uw grootspraak; al zulk roemen is verkeerd.
<text:line-break/><text:a xlink:type="simple" xlink:href="https://studie.famvisser.net/doku.php?id=jakobus4-17" text:style-name="Internet_20_link" text:visited-style-name="Visited_20_Internet_20_Link">17 </text:a> Als iemand dan weet goed te doen en het niet doet, is het hem tot zon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akobu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akobu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kobus4</dc:title>
  </office:meta>
</office:document-meta>
</file>