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akobus" text:style-name="Internet_20_link" text:visited-style-name="Visited_20_Internet_20_Link">Terug naar Boek index</text:a> </text:p>
          </table:table-cell>
        </table:table-row>
      </table:table>
      <text:h text:style-name="Heading_20_2" text:outline-level="2"><text:bookmark text:name="jakobus3"/><text:bookmark-start text:name="__RefHeading___jakobus_3_1"/><text:bookmark-start text:name="jakobus_3"/>Jakobus 3<text:bookmark-end text:name="__RefHeading___jakobus_3_1"/><text:bookmark-end text:name="jakobus_3"/></text:h>
      <text:p text:style-name="Text_20_body"><text:line-break/><text:a xlink:type="simple" xlink:href="https://studie.famvisser.net/doku.php?id=jakobus3-1" text:style-name="Internet_20_link" text:visited-style-name="Visited_20_Internet_20_Link">1 </text:a> Laat niet zovelen uwer leraars zijn, mijn broeders; gij weet immers, dat wij er des te strenger om geoordeeld zullen worden.
<text:line-break/><text:a xlink:type="simple" xlink:href="https://studie.famvisser.net/doku.php?id=jakobus3-2" text:style-name="Internet_20_link" text:visited-style-name="Visited_20_Internet_20_Link">2 </text:a> Want wij struikelen allen in velerlei opzicht; wie in zijn spreken niet struikelt, is een volmaakt man, in staat zelfs zijn gehele lichaam in toom te houden.
<text:line-break/><text:a xlink:type="simple" xlink:href="https://studie.famvisser.net/doku.php?id=jakobus3-3" text:style-name="Internet_20_link" text:visited-style-name="Visited_20_Internet_20_Link">3 </text:a> Als wij paarden de toom in de bek leggen, zodat zij ons gehoorzamen, kunnen wij ook hun gehele lichaam besturen.
<text:line-break/><text:a xlink:type="simple" xlink:href="https://studie.famvisser.net/doku.php?id=jakobus3-4" text:style-name="Internet_20_link" text:visited-style-name="Visited_20_Internet_20_Link">4 </text:a> Zie, ook de schepen, ofschoon zij zo groot zijn en door sterke winden voortgedreven worden, worden door een zeer klein roer gestuurd, waarheen maar het believen van de stuurman wil.
<text:line-break/><text:a xlink:type="simple" xlink:href="https://studie.famvisser.net/doku.php?id=jakobus3-5" text:style-name="Internet_20_link" text:visited-style-name="Visited_20_Internet_20_Link">5 </text:a> Zo is ook de tong een klein lid en voert toch een hoge toon. Zie, hoe weinig vuur een groot bos in brand steekt.
<text:line-break/><text:a xlink:type="simple" xlink:href="https://studie.famvisser.net/doku.php?id=jakobus3-6" text:style-name="Internet_20_link" text:visited-style-name="Visited_20_Internet_20_Link">6 </text:a> Ook de tong is een vuur, zij is de wereld der ongerechtigheid; de tong neemt haar plaats in onder onze leden, als iets, dat het gehele lichaam bezoedelt en het rad der geboorte in vlam zet, terwijl zij zelf in vlam gezet wordt door de hel.
<text:line-break/><text:a xlink:type="simple" xlink:href="https://studie.famvisser.net/doku.php?id=jakobus3-7" text:style-name="Internet_20_link" text:visited-style-name="Visited_20_Internet_20_Link">7 </text:a> Want alle soorten van wilde dieren en vogels, van kruipende dieren en zeedieren worden bedwongen en zijn bedwongen door de menselijke natuur,
<text:line-break/><text:a xlink:type="simple" xlink:href="https://studie.famvisser.net/doku.php?id=jakobus3-8" text:style-name="Internet_20_link" text:visited-style-name="Visited_20_Internet_20_Link">8 </text:a> Maar de tong kan geen mens bedwingen. Zij is een onberekenbaar kwaad, vol dodelijk venijn.
<text:line-break/><text:a xlink:type="simple" xlink:href="https://studie.famvisser.net/doku.php?id=jakobus3-9" text:style-name="Internet_20_link" text:visited-style-name="Visited_20_Internet_20_Link">9 </text:a> Met haar loven wij de Here en Vader en met haar vervloeken wij de mensen, die naar de gelijkenis Gods geschapen zijn:
<text:line-break/><text:a xlink:type="simple" xlink:href="https://studie.famvisser.net/doku.php?id=jakobus3-10" text:style-name="Internet_20_link" text:visited-style-name="Visited_20_Internet_20_Link">10 </text:a> Uit dezelfde mond komt zegening en vervloeking voort. Dit moet, mijn broeders, niet zo zijn.
<text:line-break/><text:a xlink:type="simple" xlink:href="https://studie.famvisser.net/doku.php?id=jakobus3-11" text:style-name="Internet_20_link" text:visited-style-name="Visited_20_Internet_20_Link">11 </text:a> Doet soms een bron uit dezelfde ader zoet en bitter water opwellen?
<text:line-break/><text:a xlink:type="simple" xlink:href="https://studie.famvisser.net/doku.php?id=jakobus3-12" text:style-name="Internet_20_link" text:visited-style-name="Visited_20_Internet_20_Link">12 </text:a> Kan soms, mijn broeders, een vijgeboom olijven of een wijnstok vijgen opleveren? Evenmin kan een zilte bron zoet water geven.
<text:line-break/><text:a xlink:type="simple" xlink:href="https://studie.famvisser.net/doku.php?id=jakobus3-13" text:style-name="Internet_20_link" text:visited-style-name="Visited_20_Internet_20_Link">13 </text:a> Wie is wijs en verstandig onder u? Hij tone uit zijn goede wandel zijn werken met wijze zachtmoedigheid.
<text:line-break/><text:a xlink:type="simple" xlink:href="https://studie.famvisser.net/doku.php?id=jakobus3-14" text:style-name="Internet_20_link" text:visited-style-name="Visited_20_Internet_20_Link">14 </text:a> Indien gij echter bittere naijver en zelfzucht in uw hart hebt, beroemt u dan niet en liegt niet tegen de waarheid.
<text:line-break/><text:a xlink:type="simple" xlink:href="https://studie.famvisser.net/doku.php?id=jakobus3-15" text:style-name="Internet_20_link" text:visited-style-name="Visited_20_Internet_20_Link">15 </text:a> Dat is niet de wijsheid, die van boven komt, maar zij is aards, ongeestelijk, duivels;
<text:line-break/><text:a xlink:type="simple" xlink:href="https://studie.famvisser.net/doku.php?id=jakobus3-16" text:style-name="Internet_20_link" text:visited-style-name="Visited_20_Internet_20_Link">16 </text:a> Want waar naijver en zelfzucht heerst, daar is wanorde en allerlei kwade praktijk.
<text:line-break/><text:a xlink:type="simple" xlink:href="https://studie.famvisser.net/doku.php?id=jakobus3-17" text:style-name="Internet_20_link" text:visited-style-name="Visited_20_Internet_20_Link">17 </text:a> Maar de wijsheid van boven is vooreerst rein, vervolgens vreedzaam, vriendelijk, gezeggelijk, vol van ontferming en goede vruchten, onpartijdig en ongeveinsd.</text:p>
      <table:table table:style-name="Table">
        <table:table-column/>
        <table:table-column/>
        <table:table-row>
          <table:table-cell office:value-type="string" table:style-name="tableheader">
            <text:p text:style-name="Table_20_Heading"> <text:a xlink:type="simple" xlink:href="https://studie.famvisser.net/doku.php?id=jakobus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akobus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akobus3</dc:title>
  </office:meta>
</office:document-meta>
</file>