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akobus" text:style-name="Internet_20_link" text:visited-style-name="Visited_20_Internet_20_Link">Terug naar Boek index</text:a> </text:p>
          </table:table-cell>
        </table:table-row>
      </table:table>
      <text:h text:style-name="Heading_20_2" text:outline-level="2"><text:bookmark text:name="jakobus1"/><text:bookmark-start text:name="__RefHeading___jakobus_1_1"/><text:bookmark-start text:name="jakobus_1"/>Jakobus 1<text:bookmark-end text:name="__RefHeading___jakobus_1_1"/><text:bookmark-end text:name="jakobus_1"/></text:h>
      <text:p text:style-name="Text_20_body"><text:line-break/><text:a xlink:type="simple" xlink:href="https://studie.famvisser.net/doku.php?id=jakobus1-1" text:style-name="Internet_20_link" text:visited-style-name="Visited_20_Internet_20_Link">1 </text:a> Jakobus, een dienstknecht van God en van de Here Jezus Christus, groet de twaalf stammen in de verstrooiing.
<text:line-break/><text:a xlink:type="simple" xlink:href="https://studie.famvisser.net/doku.php?id=jakobus1-2" text:style-name="Internet_20_link" text:visited-style-name="Visited_20_Internet_20_Link">2 </text:a> Houdt het voor enkel vreugde, mijn broeders, wanneer gij in velerlei verzoekingen valt,
<text:line-break/><text:a xlink:type="simple" xlink:href="https://studie.famvisser.net/doku.php?id=jakobus1-3" text:style-name="Internet_20_link" text:visited-style-name="Visited_20_Internet_20_Link">3 </text:a> Want gij weet, dat de beproefdheid van uw geloof volharding uitwerkt.
<text:line-break/><text:a xlink:type="simple" xlink:href="https://studie.famvisser.net/doku.php?id=jakobus1-4" text:style-name="Internet_20_link" text:visited-style-name="Visited_20_Internet_20_Link">4 </text:a> Maar die volharding moet volkomen doorwerken, zodat gij volkomen en onberispelijk zijt en in niets te kort schiet.
<text:line-break/><text:a xlink:type="simple" xlink:href="https://studie.famvisser.net/doku.php?id=jakobus1-5" text:style-name="Internet_20_link" text:visited-style-name="Visited_20_Internet_20_Link">5 </text:a> Indien echter iemand van u in wijsheid te kort schiet, dan bidde hij God daarom, die aan allen geeft, eenvoudigweg en zonder verwijt; en zij zal hem gegeven worden.
<text:line-break/><text:a xlink:type="simple" xlink:href="https://studie.famvisser.net/doku.php?id=jakobus1-6" text:style-name="Internet_20_link" text:visited-style-name="Visited_20_Internet_20_Link">6 </text:a> Maar hij moet bidden in geloof, in geen enkel opzicht twijfelende, want wie twijfelt, gelijkt op een golf der zee, die door de wind aangedreven en opgejaagd wordt.
<text:line-break/><text:a xlink:type="simple" xlink:href="https://studie.famvisser.net/doku.php?id=jakobus1-7" text:style-name="Internet_20_link" text:visited-style-name="Visited_20_Internet_20_Link">7 </text:a> Want zulk een mens moet niet menen, dat hij iets van de Here zal ontvangen,
<text:line-break/><text:a xlink:type="simple" xlink:href="https://studie.famvisser.net/doku.php?id=jakobus1-8" text:style-name="Internet_20_link" text:visited-style-name="Visited_20_Internet_20_Link">8 </text:a> Innerlijk verdeeld als hij is, ongestadig op al zijn wegen.
<text:line-break/><text:a xlink:type="simple" xlink:href="https://studie.famvisser.net/doku.php?id=jakobus1-9" text:style-name="Internet_20_link" text:visited-style-name="Visited_20_Internet_20_Link">9 </text:a> Laat de geringe broeder roemen in zijn hoogheid,
<text:line-break/><text:a xlink:type="simple" xlink:href="https://studie.famvisser.net/doku.php?id=jakobus1-10" text:style-name="Internet_20_link" text:visited-style-name="Visited_20_Internet_20_Link">10 </text:a> Maar de rijke in zijn geringheid, want als een bloem in het gras zal hij vergaan.
<text:line-break/><text:a xlink:type="simple" xlink:href="https://studie.famvisser.net/doku.php?id=jakobus1-11" text:style-name="Internet_20_link" text:visited-style-name="Visited_20_Internet_20_Link">11 </text:a> Want de zon komt op met haar hitte en doet het gras verdorren, en zijn bloem valt af en de schoonheid van haar uiterlijk verdwijnt; zo zal ook de rijke met zijn ondernemingen verwelken.
<text:line-break/><text:a xlink:type="simple" xlink:href="https://studie.famvisser.net/doku.php?id=jakobus1-12" text:style-name="Internet_20_link" text:visited-style-name="Visited_20_Internet_20_Link">12 </text:a> Zalig is de man, die in verzoeking volhardt, want, wanneer hij de proef heeft doorstaan, zal hij de kroon des levens ontvangen, die Hij beloofd heeft aan wie Hem liefhebben.
<text:line-break/><text:a xlink:type="simple" xlink:href="https://studie.famvisser.net/doku.php?id=jakobus1-13" text:style-name="Internet_20_link" text:visited-style-name="Visited_20_Internet_20_Link">13 </text:a> Laat niemand, als hij verzocht wordt, zeggen: Ik word van Godswege verzocht. Want God kan door het kwade niet verzocht worden en Hijzelf brengt ook niemand in verzoeking.
<text:line-break/><text:a xlink:type="simple" xlink:href="https://studie.famvisser.net/doku.php?id=jakobus1-14" text:style-name="Internet_20_link" text:visited-style-name="Visited_20_Internet_20_Link">14 </text:a> Maar zo vaak iemand verzocht wordt, komt dit voort uit de zuiging en verlokking zijner eigen begeerte.
<text:line-break/><text:a xlink:type="simple" xlink:href="https://studie.famvisser.net/doku.php?id=jakobus1-15" text:style-name="Internet_20_link" text:visited-style-name="Visited_20_Internet_20_Link">15 </text:a> Daarna, als die begeerte bevrucht is, baart zij zonde; en als de zonde volgroeid is, brengt zij de dood voort.
<text:line-break/><text:a xlink:type="simple" xlink:href="https://studie.famvisser.net/doku.php?id=jakobus1-16" text:style-name="Internet_20_link" text:visited-style-name="Visited_20_Internet_20_Link">16 </text:a> Dwaalt niet, mijn geliefde broeders.
<text:line-break/><text:a xlink:type="simple" xlink:href="https://studie.famvisser.net/doku.php?id=jakobus1-17" text:style-name="Internet_20_link" text:visited-style-name="Visited_20_Internet_20_Link">17 </text:a> Iedere gave, die goed, en elk geschenk, dat volmaakt is, daalt van boven neder, van de Vader der lichten, bij wie geen verandering is of zweem van ommekeer.
<text:line-break/><text:a xlink:type="simple" xlink:href="https://studie.famvisser.net/doku.php?id=jakobus1-18" text:style-name="Internet_20_link" text:visited-style-name="Visited_20_Internet_20_Link">18 </text:a> Naar zijn raadsbesluit heeft Hij ons voortgebracht door het woord der waarheid, om in zekere zin eerstelingen te zijn onder zijn schepselen.
<text:line-break/><text:a xlink:type="simple" xlink:href="https://studie.famvisser.net/doku.php?id=jakobus1-19" text:style-name="Internet_20_link" text:visited-style-name="Visited_20_Internet_20_Link">19 </text:a> Weet [dit] wel, mijn geliefde broeders: ieder mens moet snel zijn om te horen, langzaam om te spreken, langzaam tot toorn;
<text:line-break/><text:a xlink:type="simple" xlink:href="https://studie.famvisser.net/doku.php?id=jakobus1-20" text:style-name="Internet_20_link" text:visited-style-name="Visited_20_Internet_20_Link">20 </text:a> Want de toorn van een man brengt geen gerechtigheid voor God voort.
<text:line-break/><text:a xlink:type="simple" xlink:href="https://studie.famvisser.net/doku.php?id=jakobus1-21" text:style-name="Internet_20_link" text:visited-style-name="Visited_20_Internet_20_Link">21 </text:a> Legt dus af alle vuilheid en alle uitwas van boosheid en neemt met zachtmoedigheid het in u geplante woord aan, dat uw zielen kan behouden.
<text:line-break/><text:a xlink:type="simple" xlink:href="https://studie.famvisser.net/doku.php?id=jakobus1-22" text:style-name="Internet_20_link" text:visited-style-name="Visited_20_Internet_20_Link">22 </text:a> En weest daders des woords en niet alleen hoorders: dan zoudt gij uzelf misleiden.
<text:line-break/><text:a xlink:type="simple" xlink:href="https://studie.famvisser.net/doku.php?id=jakobus1-23" text:style-name="Internet_20_link" text:visited-style-name="Visited_20_Internet_20_Link">23 </text:a> Want wie hoorder is van het woord en niet dader, die gelijkt op een man, die het gelaat, waarmede hij geboren is, in een spiegel beschouwt;
<text:line-break/><text:a xlink:type="simple" xlink:href="https://studie.famvisser.net/doku.php?id=jakobus1-24" text:style-name="Internet_20_link" text:visited-style-name="Visited_20_Internet_20_Link">24 </text:a> Want hij heeft zich beschouwd, is heengegaan en heeft terstond vergeten, hoe hij er uitzag.
<text:line-break/><text:a xlink:type="simple" xlink:href="https://studie.famvisser.net/doku.php?id=jakobus1-25" text:style-name="Internet_20_link" text:visited-style-name="Visited_20_Internet_20_Link">25 </text:a> Maar wie zich verdiept in de volmaakte wet, die der vrijheid, en daarbij blijft, niet als een vergeetachtige hoorder, doch als een werkelijk dader, die zal zalig zijn in zijn doen.
<text:line-break/><text:a xlink:type="simple" xlink:href="https://studie.famvisser.net/doku.php?id=jakobus1-26" text:style-name="Internet_20_link" text:visited-style-name="Visited_20_Internet_20_Link">26 </text:a> Indien iemand meent godsdienstig te zijn en daarbij zijn tong niet in toom houdt, maar zijn hart misleidt, diens godsdienst is waardeloos.
<text:line-break/><text:a xlink:type="simple" xlink:href="https://studie.famvisser.net/doku.php?id=jakobus1-27" text:style-name="Internet_20_link" text:visited-style-name="Visited_20_Internet_20_Link">27 </text:a> Zuivere en onbevlekte godsdienst voor God, de Vader, is: omzien naar wezen en weduwen in hun druk en zichzelf onbesmet van de wereld bewaren.</text:p>
      <table:table table:style-name="Table">
        <table:table-column/>
        <table:table-row>
          <table:table-cell office:value-type="string" table:style-name="tableheader">
            <text:p text:style-name="Table_20_Heading"> <text:a xlink:type="simple" xlink:href="https://studie.famvisser.net/doku.php?id=jakob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kobus1</dc:title>
  </office:meta>
</office:document-meta>
</file>