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jacobu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jacobus5"/><text:bookmark-start text:name="__RefHeading___jacobus_5_1"/><text:bookmark-start text:name="jacobus_5"/>Jacobus 5<text:bookmark-end text:name="__RefHeading___jacobus_5_1"/><text:bookmark-end text:name="jacobus_5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jacobus4" text:style-name="Internet_20_link" text:visited-style-name="Visited_20_Internet_20_Link">vorig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acobus5</dc:title>
  </office:meta>
</office:document-meta>
</file>