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sea12"/><text:bookmark-start text:name="__RefHeading___hosea_12_1"/><text:bookmark-start text:name="hosea_12"/>Hosea 12<text:bookmark-end text:name="__RefHeading___hosea_12_1"/><text:bookmark-end text:name="hosea_12"/></text:h>
      <text:p text:style-name="Text_20_body"><text:line-break/><text:a xlink:type="simple" xlink:href="https://studie.famvisser.net/doku.php?id=hosea12-1" text:style-name="Internet_20_link" text:visited-style-name="Visited_20_Internet_20_Link">1 </text:a> Efraim weidt wind, en jaagt de gehele dag de oostenwind na, het vermeerdert leugen en verwoesting. Zij sluiten een verbond met Assur, en er wordt olie naar Egypte gebracht.
<text:line-break/><text:a xlink:type="simple" xlink:href="https://studie.famvisser.net/doku.php?id=hosea12-2" text:style-name="Internet_20_link" text:visited-style-name="Visited_20_Internet_20_Link">2 </text:a> De Here heeft een rechtsgeding met Juda; Hij gaat Jakob straffen voor zijn wandel, naar zijn daden zal Hij hem vergelden.
<text:line-break/><text:a xlink:type="simple" xlink:href="https://studie.famvisser.net/doku.php?id=hosea12-3" text:style-name="Internet_20_link" text:visited-style-name="Visited_20_Internet_20_Link">3 </text:a> In de moederschoot bedroog hij zijn broeder, en in zijn mannelijke kracht streed hij met God.
<text:line-break/><text:a xlink:type="simple" xlink:href="https://studie.famvisser.net/doku.php?id=hosea12-4" text:style-name="Internet_20_link" text:visited-style-name="Visited_20_Internet_20_Link">4 </text:a> Hij streed tegen een engel en overwon. Hij weende en smeekte Hem om genade. Te Betel vond hij Hem, en daar sprak Hij met ons,
<text:line-break/><text:a xlink:type="simple" xlink:href="https://studie.famvisser.net/doku.php?id=hosea12-5" text:style-name="Internet_20_link" text:visited-style-name="Visited_20_Internet_20_Link">5 </text:a> Namelijk de Here, de God der heerscharen, wiens naam Here is.
<text:line-break/><text:a xlink:type="simple" xlink:href="https://studie.famvisser.net/doku.php?id=hosea12-6" text:style-name="Internet_20_link" text:visited-style-name="Visited_20_Internet_20_Link">6 </text:a> Gij dan, keer tot uw God terug, bewaar liefde en recht en wacht bestendig op uw God.
<text:line-break/><text:a xlink:type="simple" xlink:href="https://studie.famvisser.net/doku.php?id=hosea12-7" text:style-name="Internet_20_link" text:visited-style-name="Visited_20_Internet_20_Link">7 </text:a> Kanaan, in zijn hand is een bedrieglijke weegschaal, afpersen is zijn lust.
<text:line-break/><text:a xlink:type="simple" xlink:href="https://studie.famvisser.net/doku.php?id=hosea12-8" text:style-name="Internet_20_link" text:visited-style-name="Visited_20_Internet_20_Link">8 </text:a> Maar Efraim zegt: Waarlijk, ik ben rijk geworden, ik heb mij rijkdom verworven; in al mijn vermogen vindt men bij mij geen ongerechtigheid die zonde zou zijn.
<text:line-break/><text:a xlink:type="simple" xlink:href="https://studie.famvisser.net/doku.php?id=hosea12-9" text:style-name="Internet_20_link" text:visited-style-name="Visited_20_Internet_20_Link">9 </text:a> Maar Ik ben de Here, uw God, van het land Egypte af. Ik zal u weer doen wonen in tenten als in de dagen der samenkomst.
<text:line-break/><text:a xlink:type="simple" xlink:href="https://studie.famvisser.net/doku.php?id=hosea12-10" text:style-name="Internet_20_link" text:visited-style-name="Visited_20_Internet_20_Link">10 </text:a> En Ik zal tot de profeten spreken en Ik zal veel gezichten geven, en door de dienst van profeten zal Ik in gelijkenissen spreken.
<text:line-break/><text:a xlink:type="simple" xlink:href="https://studie.famvisser.net/doku.php?id=hosea12-11" text:style-name="Internet_20_link" text:visited-style-name="Visited_20_Internet_20_Link">11 </text:a> Was Gilead boosheid, zij zijn tot louter niets geworden; heeft men in Gilgal stieren geofferd, ook hun altaren zullen als steenhopen worden in de voren van het veld.
<text:line-break/><text:a xlink:type="simple" xlink:href="https://studie.famvisser.net/doku.php?id=hosea12-12" text:style-name="Internet_20_link" text:visited-style-name="Visited_20_Internet_20_Link">12 </text:a> Jakob vluchtte naar het veld van Aram, en Israel diende om een vrouw en om een vrouw was hij veehoeder.
<text:line-break/><text:a xlink:type="simple" xlink:href="https://studie.famvisser.net/doku.php?id=hosea12-13" text:style-name="Internet_20_link" text:visited-style-name="Visited_20_Internet_20_Link">13 </text:a> Door een profeet heeft de Here Israel uit Egypte gevoerd, en door een profeet werd het gehoed.
<text:line-break/><text:a xlink:type="simple" xlink:href="https://studie.famvisser.net/doku.php?id=hosea12-14" text:style-name="Internet_20_link" text:visited-style-name="Visited_20_Internet_20_Link">14 </text:a> Bitter krenkend heeft Efraim gehandeld, maar zijn Here zal zijn bloedschuld op hem doen neerkomen, en hem zijn smaad vergel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se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se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12</dc:title>
  </office:meta>
</office:document-meta>
</file>