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his_grote-scheiding"/><text:bookmark-start text:name="__RefHeading___het_eerste_kleine_schisma_343-398_1"/><text:bookmark-start text:name="het_eerste_kleine_schisma_343-398"/>Het eerste kleine schisma (343-398)<text:bookmark-end text:name="__RefHeading___het_eerste_kleine_schisma_343-398_1"/><text:bookmark-end text:name="het_eerste_kleine_schisma_343-398"/></text:h>
      <text:p text:style-name="Text_20_body">Ging over het Arianisme.<text:line-break/>Een geloof dat ontkende dat Jezus van hetzelfde wezen was als God of gelijk was aan God, en daarom niet goddelijk. Dit geloof werd door velen in de oosterse kerk aanvaard, maar verworpen door de westerse ker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his_grote-scheiding</dc:title>
  </office:meta>
</office:document-meta>
</file>