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8"/><text:bookmark-start text:name="__RefHeading___hebreeen_8_1"/><text:bookmark-start text:name="hebreeen_8"/>Hebreeën 8<text:bookmark-end text:name="__RefHeading___hebreeen_8_1"/><text:bookmark-end text:name="hebreeen_8"/></text:h>
      <text:p text:style-name="Text_20_body"><text:line-break/><text:a xlink:type="simple" xlink:href="https://studie.famvisser.net/doku.php?id=hebreeen8-1" text:style-name="Internet_20_link" text:visited-style-name="Visited_20_Internet_20_Link">1 </text:a> De hoofdzaak van ons onderwerp is, dat wij zulk een hogepriester hebben, die gezeten is ter rechterzijde van de troon der majesteit in de hemelen,
<text:line-break/><text:a xlink:type="simple" xlink:href="https://studie.famvisser.net/doku.php?id=hebreeen8-2" text:style-name="Internet_20_link" text:visited-style-name="Visited_20_Internet_20_Link">2 </text:a> De dienst verrichtende in het heiligdom, in de ware tabernakel, die de Here opgericht heeft, en niet een mens.
<text:line-break/><text:a xlink:type="simple" xlink:href="https://studie.famvisser.net/doku.php?id=hebreeen8-3" text:style-name="Internet_20_link" text:visited-style-name="Visited_20_Internet_20_Link">3 </text:a> Want iedere hogepriester treedt op om gaven en offers te brengen, en om die reden was het noodzakelijk, dat ook deze iets had om te offeren.
<text:line-break/><text:a xlink:type="simple" xlink:href="https://studie.famvisser.net/doku.php?id=hebreeen8-4" text:style-name="Internet_20_link" text:visited-style-name="Visited_20_Internet_20_Link">4 </text:a> Indien Hij nu op aarde was, dan zou Hij niet eens priester wezen, daar er [hier] [reeds] zijn om volgens de wet de gaven te offeren.
<text:line-break/><text:a xlink:type="simple" xlink:href="https://studie.famvisser.net/doku.php?id=hebreeen8-5" text:style-name="Internet_20_link" text:visited-style-name="Visited_20_Internet_20_Link">5 </text:a> Dezen verrichten slechts dienst bij een afbeelding en schaduw van het hemelse, blijkens de godsspraak, die Mozes ontving, toen hij de tabernakel zou gereedmaken. Zie toe, zegt Hij immers, dat gij alles maakt naar het voorbeeld, dat u getoond werd op de berg.
<text:line-break/><text:a xlink:type="simple" xlink:href="https://studie.famvisser.net/doku.php?id=hebreeen8-6" text:style-name="Internet_20_link" text:visited-style-name="Visited_20_Internet_20_Link">6 </text:a> Nu echter heeft Hij een zoveel verhevener dienst verkregen, als Hij de middelaar is van een beter verbond, waarvan de rechtskracht op betere beloften berust.
<text:line-break/><text:a xlink:type="simple" xlink:href="https://studie.famvisser.net/doku.php?id=hebreeen8-7" text:style-name="Internet_20_link" text:visited-style-name="Visited_20_Internet_20_Link">7 </text:a> Want indien dat eerste onberispelijk ware geweest, zou er geen plaats gezocht zijn voor een tweede.
<text:line-break/><text:a xlink:type="simple" xlink:href="https://studie.famvisser.net/doku.php?id=hebreeen8-8" text:style-name="Internet_20_link" text:visited-style-name="Visited_20_Internet_20_Link">8 </text:a> Want Hij berispt hen, als Hij zegt: Zie, er komen dagen, spreekt de Here, dat Ik voor het huis Israels en het huis Juda een nieuw verbond tot stand zal brengen,
<text:line-break/><text:a xlink:type="simple" xlink:href="https://studie.famvisser.net/doku.php?id=hebreeen8-9" text:style-name="Internet_20_link" text:visited-style-name="Visited_20_Internet_20_Link">9 </text:a> Niet zoals het verbond, dat Ik met hun vaderen maakte ten dage, dat Ik hen bij de hand nam om hen uit het land Egypte te leiden, want zij hebben zich niet gehouden aan mijn verbond en Ik heb Mij niet meer om hen bekommerd, spreekt de Here.
<text:line-break/><text:a xlink:type="simple" xlink:href="https://studie.famvisser.net/doku.php?id=hebreeen8-10" text:style-name="Internet_20_link" text:visited-style-name="Visited_20_Internet_20_Link">10 </text:a> Want dit is het verbond, waarmede Ik Mij verbinden zal aan het huis Israels na die dagen, spreekt de Here: Ik zal mijn wetten in hun verstand leggen, en Ik zal die in hun harten schrijven, en Ik zal hun tot een God zijn en zij zullen Mij tot een volk zijn.
<text:line-break/><text:a xlink:type="simple" xlink:href="https://studie.famvisser.net/doku.php?id=hebreeen8-11" text:style-name="Internet_20_link" text:visited-style-name="Visited_20_Internet_20_Link">11 </text:a> En niet langer zullen zij een ieder zijn medeburger, en een ieder zijn broeder leren, zeggende: Ken de Here, want allen zullen zij Mij kennen, van de kleinste tot de grootste onder hen.
<text:line-break/><text:a xlink:type="simple" xlink:href="https://studie.famvisser.net/doku.php?id=hebreeen8-12" text:style-name="Internet_20_link" text:visited-style-name="Visited_20_Internet_20_Link">12 </text:a> Want Ik zal genadig zijn over hun ongerechtigheden, en hun zonden zal Ik niet meer gedenken.
<text:line-break/><text:a xlink:type="simple" xlink:href="https://studie.famvisser.net/doku.php?id=hebreeen8-13" text:style-name="Internet_20_link" text:visited-style-name="Visited_20_Internet_20_Link">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studie.famvisser.net/doku.php?id=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studie.famvisser.net/doku.php?id=lucas21" text:style-name="Internet_20_link" text:visited-style-name="Visited_20_Internet_20_Link">Lucas 21: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studie.famvisser.net/doku.php?id=hebreeen10" text:style-name="Internet_20_link" text:visited-style-name="Visited_20_Internet_20_Link">Hebreeën 10:3-4 </text:a> Doch door die offeranden werden ieder jaar de zonden in gedachtenis gebracht; Want het is onmogelijk, dat het bloed van stieren of bokken zonden zou wegnemen.</text:p>
      <table:table table:style-name="Table">
        <table:table-column/>
        <table:table-column/>
        <table:table-row>
          <table:table-cell office:value-type="string" table:style-name="tableheader">
            <text:p text:style-name="Table_20_Heading"> <text:a xlink:type="simple" xlink:href="https://studie.famvisser.net/doku.php?id=hebree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8</dc:title>
  </office:meta>
</office:document-meta>
</file>