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hebr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hebreeen13"/><text:bookmark-start text:name="__RefHeading___hebreeen_13_1"/><text:bookmark-start text:name="hebreeen_13"/>Hebreeën 13<text:bookmark-end text:name="__RefHeading___hebreeen_13_1"/><text:bookmark-end text:name="hebreeen_13"/></text:h>
      <text:p text:style-name="Text_20_body"><text:line-break/><text:a xlink:type="simple" xlink:href="https://studie.famvisser.net/doku.php?id=hebreeen13-1" text:style-name="Internet_20_link" text:visited-style-name="Visited_20_Internet_20_Link">1 </text:a> Laat de broederlijke liefde blijven.
<text:line-break/><text:a xlink:type="simple" xlink:href="https://studie.famvisser.net/doku.php?id=hebreeen13-2" text:style-name="Internet_20_link" text:visited-style-name="Visited_20_Internet_20_Link">2 </text:a> Vergeet de herbergzaamheid niet, want daardoor hebben sommigen, zonder het te weten, engelen geherbergd.
<text:line-break/><text:a xlink:type="simple" xlink:href="https://studie.famvisser.net/doku.php?id=hebreeen13-3" text:style-name="Internet_20_link" text:visited-style-name="Visited_20_Internet_20_Link">3 </text:a> Denkt aan de gevangenen, alsof gij met hen gevangen waart; aan hen, die mishandeld worden, als [mensen], die ook zelf een lichaam hebt.
<text:line-break/><text:a xlink:type="simple" xlink:href="https://studie.famvisser.net/doku.php?id=hebreeen13-4" text:style-name="Internet_20_link" text:visited-style-name="Visited_20_Internet_20_Link">4 </text:a> Het huwelijk zij in ere bij allen en het bed onbezoedeld, want hoereerders en echtbrekers zal God oordelen.
<text:line-break/><text:a xlink:type="simple" xlink:href="https://studie.famvisser.net/doku.php?id=hebreeen13-5" text:style-name="Internet_20_link" text:visited-style-name="Visited_20_Internet_20_Link">5 </text:a> Laat uw wijze van doen onbaatzuchtig zijn, weest tevreden met wat gij hebt. Want Hij heeft gezegd: Ik zal u geenszins begeven, Ik zal u geenszins verlaten.
<text:line-break/><text:a xlink:type="simple" xlink:href="https://studie.famvisser.net/doku.php?id=hebreeen13-6" text:style-name="Internet_20_link" text:visited-style-name="Visited_20_Internet_20_Link">6 </text:a> Daarom kunnen wij met vertrouwen zeggen: De Here is mij een helper, ik zal niet vrezen; wat zou een mens mij doen?
<text:line-break/><text:a xlink:type="simple" xlink:href="https://studie.famvisser.net/doku.php?id=hebreeen13-7" text:style-name="Internet_20_link" text:visited-style-name="Visited_20_Internet_20_Link">7 </text:a> Houdt uw voorgangers in gedachtenis, die het woord Gods tot u hebben gesproken; let op het einde van hun wandel en volgt hun geloof na.
<text:line-break/><text:a xlink:type="simple" xlink:href="https://studie.famvisser.net/doku.php?id=hebreeen13-8" text:style-name="Internet_20_link" text:visited-style-name="Visited_20_Internet_20_Link">8 </text:a> Jezus Christus is gisteren en heden dezelfde en tot in eeuwigheid.
<text:line-break/><text:a xlink:type="simple" xlink:href="https://studie.famvisser.net/doku.php?id=hebreeen13-9" text:style-name="Internet_20_link" text:visited-style-name="Visited_20_Internet_20_Link">9 </text:a> Laat u niet medeslepen door allerlei vreemde leringen; want het is goed, dat het hart zijn vastheid vindt in genade en niet in spijzen: wie het hierin zochten, hebben er geen baat bij gevonden.
<text:line-break/><text:a xlink:type="simple" xlink:href="https://studie.famvisser.net/doku.php?id=hebreeen13-10" text:style-name="Internet_20_link" text:visited-style-name="Visited_20_Internet_20_Link">10 </text:a> Wij hebben een altaar, waarvan zij, die de dienst voor de tabernakel verrichten, niet mogen eten.
<text:line-break/><text:a xlink:type="simple" xlink:href="https://studie.famvisser.net/doku.php?id=hebreeen13-11" text:style-name="Internet_20_link" text:visited-style-name="Visited_20_Internet_20_Link">11 </text:a> Want van de dieren, waarvan het bloed als zondoffer door de hogepriester in het heiligdom werd gebracht, werd het lichaam buiten de legerplaats verbrand.
<text:line-break/><text:a xlink:type="simple" xlink:href="https://studie.famvisser.net/doku.php?id=hebreeen13-12" text:style-name="Internet_20_link" text:visited-style-name="Visited_20_Internet_20_Link">12 </text:a> Daarom heeft ook Jezus, ten einde zijn volk door zijn eigen bloed te heiligen, buiten de poort geleden.
<text:line-break/><text:a xlink:type="simple" xlink:href="https://studie.famvisser.net/doku.php?id=hebreeen13-13" text:style-name="Internet_20_link" text:visited-style-name="Visited_20_Internet_20_Link">13 </text:a> Laten wij derhalve tot Hem uitgaan buiten de legerplaats en zijn smaad dragen.
<text:line-break/><text:a xlink:type="simple" xlink:href="https://studie.famvisser.net/doku.php?id=hebreeen13-14" text:style-name="Internet_20_link" text:visited-style-name="Visited_20_Internet_20_Link">14 </text:a> Want wij hebben hier geen blijvende stad, maar wij zoeken de toekomstige.
<text:line-break/><text:a xlink:type="simple" xlink:href="https://studie.famvisser.net/doku.php?id=hebreeen13-15" text:style-name="Internet_20_link" text:visited-style-name="Visited_20_Internet_20_Link">15 </text:a> Laten wij dan door Hem Gode voortdurend een lofoffer brengen, namelijk de vrucht onzer lippen, die zijn naam belijden.
<text:line-break/><text:a xlink:type="simple" xlink:href="https://studie.famvisser.net/doku.php?id=hebreeen13-16" text:style-name="Internet_20_link" text:visited-style-name="Visited_20_Internet_20_Link">16 </text:a> En vergeet de weldadigheid en de mededeelzaamheid niet, want in zulke offers heeft God een welgevallen.
<text:line-break/><text:a xlink:type="simple" xlink:href="https://studie.famvisser.net/doku.php?id=hebreeen13-17" text:style-name="Internet_20_link" text:visited-style-name="Visited_20_Internet_20_Link">17 </text:a> Gehoorzaamt uw voorgangers en onderwerpt u [aan] [hen], want zij zijn het, die waken over uw zielen, daar zij rekenschap zullen moeten afleggen. Laten zij het met vreugde kunnen doen en niet al zuchtende, want dat zou u geen nut doen.
<text:line-break/><text:a xlink:type="simple" xlink:href="https://studie.famvisser.net/doku.php?id=hebreeen13-18" text:style-name="Internet_20_link" text:visited-style-name="Visited_20_Internet_20_Link">18 </text:a> Bidt voor ons, want wij vertrouwen, dat wij een goed geweten hebben, daar wij in alle opzichten de rechte weg willen gaan.
<text:line-break/><text:a xlink:type="simple" xlink:href="https://studie.famvisser.net/doku.php?id=hebreeen13-19" text:style-name="Internet_20_link" text:visited-style-name="Visited_20_Internet_20_Link">19 </text:a> Met des te meer nadruk vermaan ik [u] dit te doen, opdat ik u te eerder teruggegeven moge worden.
<text:line-break/><text:a xlink:type="simple" xlink:href="https://studie.famvisser.net/doku.php?id=hebreeen13-20" text:style-name="Internet_20_link" text:visited-style-name="Visited_20_Internet_20_Link">20 </text:a> De God nu des vredes, die onze Here Jezus, de grote herder der schapen door het bloed van een eeuwig verbond heeft teruggebracht uit de doden,
<text:line-break/><text:a xlink:type="simple" xlink:href="https://studie.famvisser.net/doku.php?id=hebreeen13-21" text:style-name="Internet_20_link" text:visited-style-name="Visited_20_Internet_20_Link">21 </text:a> Bevestige u in alle goed, om zijn wil te doen, terwijl Hij aan ons doe, wat in zijn ogen welbehagelijk is door Jezus Christus. Hem zij de heerlijkheid in alle eeuwigheid Amen.
<text:line-break/><text:a xlink:type="simple" xlink:href="https://studie.famvisser.net/doku.php?id=hebreeen13-22" text:style-name="Internet_20_link" text:visited-style-name="Visited_20_Internet_20_Link">22 </text:a> Ik vermaan u, broeders, houdt mij dit woord van vermaning ten goede, want ik schrijf u maar kort.
<text:line-break/><text:a xlink:type="simple" xlink:href="https://studie.famvisser.net/doku.php?id=hebreeen13-23" text:style-name="Internet_20_link" text:visited-style-name="Visited_20_Internet_20_Link">23 </text:a> Weet, dat onze broeder Timoteus in vrijheid gesteld is; als hij spoedig komt, zal ik met hem u bezoeken.
<text:line-break/><text:a xlink:type="simple" xlink:href="https://studie.famvisser.net/doku.php?id=hebreeen13-24" text:style-name="Internet_20_link" text:visited-style-name="Visited_20_Internet_20_Link">24 </text:a> Groet al uw voorgangers en al de heiligen. De broeders uit Italie laten u groet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hebreeen1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reeen13</dc:title>
  </office:meta>
</office:document-meta>
</file>