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ebreeen" text:style-name="Internet_20_link" text:visited-style-name="Visited_20_Internet_20_Link">Terug naar Boek index</text:a> </text:p>
          </table:table-cell>
        </table:table-row>
      </table:table>
      <text:h text:style-name="Heading_20_2" text:outline-level="2"><text:bookmark text:name="hebreeen10"/><text:bookmark-start text:name="__RefHeading___hebreeen_10_1"/><text:bookmark-start text:name="hebreeen_10"/>Hebreeën 10<text:bookmark-end text:name="__RefHeading___hebreeen_10_1"/><text:bookmark-end text:name="hebreeen_10"/></text:h>
      <text:p text:style-name="Text_20_body"><text:line-break/><text:a xlink:type="simple" xlink:href="https://studie.famvisser.net/doku.php?id=hebreeen10-1" text:style-name="Internet_20_link" text:visited-style-name="Visited_20_Internet_20_Link">1 </text:a> Want daar de wet slechts een schaduw heeft der toekomstige goederen, niet de gestalte dier dingen zelf, is zij nimmer in staat ieder jaar met dezelfde offeranden, die onafgebroken gebracht worden, degenen, die toetreden, te volmaken.
<text:line-break/><text:a xlink:type="simple" xlink:href="https://studie.famvisser.net/doku.php?id=hebreeen10-2" text:style-name="Internet_20_link" text:visited-style-name="Visited_20_Internet_20_Link">2 </text:a> Immers, zou anders het offeren daarvan niet opgehouden zijn, doordat degenen, die de dienst verrichten, na eenmaal gereinigd te zijn, generlei besef van zonden meer hadden?
<text:line-break/><text:a xlink:type="simple" xlink:href="https://studie.famvisser.net/doku.php?id=hebreeen10-3" text:style-name="Internet_20_link" text:visited-style-name="Visited_20_Internet_20_Link">3 </text:a> Doch door die offeranden werden ieder jaar de zonden in gedachtenis gebracht;
<text:line-break/><text:a xlink:type="simple" xlink:href="https://studie.famvisser.net/doku.php?id=hebreeen10-4" text:style-name="Internet_20_link" text:visited-style-name="Visited_20_Internet_20_Link">4 </text:a> Want het is onmogelijk, dat het bloed van stieren of bokken zonden zou wegnemen.
<text:line-break/><text:a xlink:type="simple" xlink:href="https://studie.famvisser.net/doku.php?id=hebreeen10-5" text:style-name="Internet_20_link" text:visited-style-name="Visited_20_Internet_20_Link">5 </text:a> Daarom zegt Hij bij zijn komst in de wereld: Slachtoffer en offergave hebt Gij niet gewild, maar Gij hebt Mij een lichaam bereid;
<text:line-break/><text:a xlink:type="simple" xlink:href="https://studie.famvisser.net/doku.php?id=hebreeen10-6" text:style-name="Internet_20_link" text:visited-style-name="Visited_20_Internet_20_Link">6 </text:a> In brandoffers en zondoffers hebt Gij geen welbehagen gehad.
<text:line-break/><text:a xlink:type="simple" xlink:href="https://studie.famvisser.net/doku.php?id=hebreeen10-7" text:style-name="Internet_20_link" text:visited-style-name="Visited_20_Internet_20_Link">7 </text:a> Toen zeide Ik: zie, hier ben Ik (in de boekrol staat van Mij geschreven) om uw wil, o God, te doen.
<text:line-break/><text:a xlink:type="simple" xlink:href="https://studie.famvisser.net/doku.php?id=hebreeen10-8" text:style-name="Internet_20_link" text:visited-style-name="Visited_20_Internet_20_Link">8 </text:a> In de aanhef zegt Hij: Slachtoffers en offergaven, brandoffers en zondoffers, hebt Gij niet gewild, noch daarin een welbehagen gehad, hoewel zij naar de wet gebracht worden.
<text:line-break/><text:a xlink:type="simple" xlink:href="https://studie.famvisser.net/doku.php?id=hebreeen10-9" text:style-name="Internet_20_link" text:visited-style-name="Visited_20_Internet_20_Link">9 </text:a> [Doch] daarna heeft Hij gezegd: Zie, hier ben Ik om uw wil te doen. Hij heft het eerste op, om het tweede te laten gelden.
<text:line-break/><text:a xlink:type="simple" xlink:href="https://studie.famvisser.net/doku.php?id=hebreeen10-10" text:style-name="Internet_20_link" text:visited-style-name="Visited_20_Internet_20_Link">10 </text:a> Krachtens die wil zijn wij eens voor altijd geheiligd door het offer van het lichaam van Jezus Christus.
<text:line-break/><text:a xlink:type="simple" xlink:href="https://studie.famvisser.net/doku.php?id=hebreeen10-11" text:style-name="Internet_20_link" text:visited-style-name="Visited_20_Internet_20_Link">11 </text:a> Voorts staat elke priester dagelijks in zijn dienst om telkens dezelfde offers te brengen, die nimmer de zonden kunnen wegnemen;
<text:line-break/><text:a xlink:type="simple" xlink:href="https://studie.famvisser.net/doku.php?id=hebreeen10-12" text:style-name="Internet_20_link" text:visited-style-name="Visited_20_Internet_20_Link">12 </text:a> Deze echter is, na een offer voor de zonden te hebben gebracht, voor altijd gezeten aan de rechterhand van God,
<text:line-break/><text:a xlink:type="simple" xlink:href="https://studie.famvisser.net/doku.php?id=hebreeen10-13" text:style-name="Internet_20_link" text:visited-style-name="Visited_20_Internet_20_Link">13 </text:a> Voorts afwachtende, totdat zijn vijanden gemaakt worden tot een voetbank voor zijn voeten.
<text:line-break/><text:a xlink:type="simple" xlink:href="https://studie.famvisser.net/doku.php?id=hebreeen10-14" text:style-name="Internet_20_link" text:visited-style-name="Visited_20_Internet_20_Link">14 </text:a> Want door een offerande heeft Hij voor altijd hen volmaakt, die geheiligd worden.
<text:line-break/><text:a xlink:type="simple" xlink:href="https://studie.famvisser.net/doku.php?id=hebreeen10-15" text:style-name="Internet_20_link" text:visited-style-name="Visited_20_Internet_20_Link">15 </text:a> En ook de Heilige Geest geeft ons daarvan getuigenis,
<text:line-break/><text:a xlink:type="simple" xlink:href="https://studie.famvisser.net/doku.php?id=hebreeen10-16" text:style-name="Internet_20_link" text:visited-style-name="Visited_20_Internet_20_Link">16 </text:a> Want nadat Hij gezegd had: Dit is het verbond, waarmede Ik Mij aan hen verbinden zal na die dagen, zegt de Here: Ik zal mijn wetten in hun harten leggen, en die ook in hun verstand schrijven,
<text:line-break/><text:a xlink:type="simple" xlink:href="https://studie.famvisser.net/doku.php?id=hebreeen10-17" text:style-name="Internet_20_link" text:visited-style-name="Visited_20_Internet_20_Link">17 </text:a> En hun zonden en ongerechtigheden zal Ik niet meer gedenken.
<text:line-break/><text:a xlink:type="simple" xlink:href="https://studie.famvisser.net/doku.php?id=hebreeen10-18" text:style-name="Internet_20_link" text:visited-style-name="Visited_20_Internet_20_Link">18 </text:a> Waar dan voor deze dingen vergeving bestaat, is er geen zondoffer meer [nodig].
<text:line-break/><text:a xlink:type="simple" xlink:href="https://studie.famvisser.net/doku.php?id=hebreeen10-19" text:style-name="Internet_20_link" text:visited-style-name="Visited_20_Internet_20_Link">19 </text:a> Daar wij dan, broeders, volle vrijmoedigheid bezitten om in te gaan in het heiligdom door het bloed van Jezus,
<text:line-break/><text:a xlink:type="simple" xlink:href="https://studie.famvisser.net/doku.php?id=hebreeen10-20" text:style-name="Internet_20_link" text:visited-style-name="Visited_20_Internet_20_Link">20 </text:a> Langs de nieuwe en levende weg, die Hij ons ingewijd heeft, door het voorhangsel, dat is, zijn vlees,
<text:line-break/><text:a xlink:type="simple" xlink:href="https://studie.famvisser.net/doku.php?id=hebreeen10-21" text:style-name="Internet_20_link" text:visited-style-name="Visited_20_Internet_20_Link">21 </text:a> En wij een grote priester over het huis Gods hebben,
<text:line-break/><text:a xlink:type="simple" xlink:href="https://studie.famvisser.net/doku.php?id=hebreeen10-22" text:style-name="Internet_20_link" text:visited-style-name="Visited_20_Internet_20_Link">22 </text:a> Laten wij toetreden met een waarachtig hart, in volle verzekerdheid des geloofs, met een hart, dat door besprenging gezuiverd is van besef van kwaad, en met een lichaam, dat gewassen is met zuiver water.
<text:line-break/><text:a xlink:type="simple" xlink:href="https://studie.famvisser.net/doku.php?id=hebreeen10-23" text:style-name="Internet_20_link" text:visited-style-name="Visited_20_Internet_20_Link">23 </text:a> Laten wij de belijdenis van hetgeen wij hopen onwankelbaar vasthouden, want Hij, die beloofd heeft, is getrouw.
<text:line-break/><text:a xlink:type="simple" xlink:href="https://studie.famvisser.net/doku.php?id=hebreeen10-24" text:style-name="Internet_20_link" text:visited-style-name="Visited_20_Internet_20_Link">24 </text:a> En laten wij op elkander acht geven om elkaar aan te vuren tot liefde en goede werken.
<text:line-break/><text:a xlink:type="simple" xlink:href="https://studie.famvisser.net/doku.php?id=hebreeen10-25" text:style-name="Internet_20_link" text:visited-style-name="Visited_20_Internet_20_Link">25 </text:a> Wij moeten onze eigen bijeenkomst niet verzuimen, zoals sommigen dat gewoon zijn, maar elkander aansporen, en dat des te meer, naarmate gij de dag ziet naderen.
<text:line-break/><text:a xlink:type="simple" xlink:href="https://studie.famvisser.net/doku.php?id=hebreeen10-26" text:style-name="Internet_20_link" text:visited-style-name="Visited_20_Internet_20_Link">26 </text:a> Want indien wij opzettelijk zondigen, nadat wij tot erkentenis der waarheid gekomen zijn, blijft er geen offer voor de zonden meer over,
<text:line-break/><text:a xlink:type="simple" xlink:href="https://studie.famvisser.net/doku.php?id=hebreeen10-27" text:style-name="Internet_20_link" text:visited-style-name="Visited_20_Internet_20_Link">27 </text:a> Maar een vreselijk uitzicht op het oordeel en de felheid van een vuur, dat de wederspannigen zal verteren.
<text:line-break/><text:a xlink:type="simple" xlink:href="https://studie.famvisser.net/doku.php?id=hebreeen10-28" text:style-name="Internet_20_link" text:visited-style-name="Visited_20_Internet_20_Link">28 </text:a> Indien iemand de wet van Mozes terzijde heeft gesteld, wordt hij zonder mededogen gedood op het getuigenis van twee of drie personen.
<text:line-break/><text:a xlink:type="simple" xlink:href="https://studie.famvisser.net/doku.php?id=hebreeen10-29" text:style-name="Internet_20_link" text:visited-style-name="Visited_20_Internet_20_Link">29 </text:a> Hoeveel zwaarder straf, meent gij, zal hij verdienen, die de Zoon van God met voeten heeft getreden, het bloed des verbonds, waardoor hij geheiligd was, onrein geacht en de Geest der genade gesmaad heeft?
<text:line-break/><text:a xlink:type="simple" xlink:href="https://studie.famvisser.net/doku.php?id=hebreeen10-30" text:style-name="Internet_20_link" text:visited-style-name="Visited_20_Internet_20_Link">30 </text:a> Want wij weten, wie gezegd heeft: Mij komt de wraak toe, Ik zal het vergelden! En wederom: De Here zal zijn volk oordelen.
<text:line-break/><text:a xlink:type="simple" xlink:href="https://studie.famvisser.net/doku.php?id=hebreeen10-31" text:style-name="Internet_20_link" text:visited-style-name="Visited_20_Internet_20_Link">31 </text:a> Vreselijk is het, te vallen in de handen van de levende God!
<text:line-break/><text:a xlink:type="simple" xlink:href="https://studie.famvisser.net/doku.php?id=hebreeen10-32" text:style-name="Internet_20_link" text:visited-style-name="Visited_20_Internet_20_Link">32 </text:a> Herinnert u de dagen van weleer, toen gij, na verlicht te zijn, zo menigmaal lijden doorworsteld hebt,
<text:line-break/><text:a xlink:type="simple" xlink:href="https://studie.famvisser.net/doku.php?id=hebreeen10-33" text:style-name="Internet_20_link" text:visited-style-name="Visited_20_Internet_20_Link">33 </text:a> Hetzij zelf een schouwspel van smaad en verdrukking, hetzij deelnemende aan het lot van hen, die in zulk een toestand verkeerden.
<text:line-break/><text:a xlink:type="simple" xlink:href="https://studie.famvisser.net/doku.php?id=hebreeen10-34" text:style-name="Internet_20_link" text:visited-style-name="Visited_20_Internet_20_Link">34 </text:a> Want gij hebt met de gevangenen mede geleden en de roof van uw bezit blijmoedig aanvaard, want gij wist, dat gijzelf een beter en blijvend bezit hebt.
<text:line-break/><text:a xlink:type="simple" xlink:href="https://studie.famvisser.net/doku.php?id=hebreeen10-35" text:style-name="Internet_20_link" text:visited-style-name="Visited_20_Internet_20_Link">35 </text:a> Geeft dan uw vrijmoedigheid niet prijs, die een ruime vergelding heeft te wachten.
<text:line-break/><text:a xlink:type="simple" xlink:href="https://studie.famvisser.net/doku.php?id=hebreeen10-36" text:style-name="Internet_20_link" text:visited-style-name="Visited_20_Internet_20_Link">36 </text:a> Want gij hebt volharding nodig, om, de wil van Gods doende, te verkrijgen hetgeen beloofd is.
<text:line-break/><text:a xlink:type="simple" xlink:href="https://studie.famvisser.net/doku.php?id=hebreeen10-37" text:style-name="Internet_20_link" text:visited-style-name="Visited_20_Internet_20_Link">37 </text:a> Want nog een korte, korte tijd, en Hij, die komt, zal er zijn en niet op Zich laten wachten,
<text:line-break/><text:a xlink:type="simple" xlink:href="https://studie.famvisser.net/doku.php?id=hebreeen10-38" text:style-name="Internet_20_link" text:visited-style-name="Visited_20_Internet_20_Link">38 </text:a> En mijn rechtvaardige zal uit geloof leven; maar als hij nalatig wordt, dan heeft mijn ziel in hem geen welbehagen.
<text:line-break/><text:a xlink:type="simple" xlink:href="https://studie.famvisser.net/doku.php?id=hebreeen10-39" text:style-name="Internet_20_link" text:visited-style-name="Visited_20_Internet_20_Link">39 </text:a> Doch wij hebben niets van doen met nalatigheid, die ten verderve leidt, doch met geloof, dat de ziel behoudt.</text:p>
      <table:table table:style-name="Table">
        <table:table-column/>
        <table:table-column/>
        <table:table-row>
          <table:table-cell office:value-type="string" table:style-name="tableheader">
            <text:p text:style-name="Table_20_Heading"> <text:a xlink:type="simple" xlink:href="https://studie.famvisser.net/doku.php?id=hebreeen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ebree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ebreeen10</dc:title>
  </office:meta>
</office:document-meta>
</file>