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_woorden"/><text:bookmark-start text:name="__RefHeading___woorden_1"/><text:bookmark-start text:name="woorden"/>Woorden<text:bookmark-end text:name="__RefHeading___woorden_1"/><text:bookmark-end text:name="woorden"/></text:h>
      <text:h text:style-name="Heading_20_3" text:outline-level="3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studie.famvisser.net/doku.php?id=heb-woorden-ahava" text:style-name="Internet_20_link" text:visited-style-name="Visited_20_Internet_20_Link">Ahava - Liefde</text:a></text:p>
      <text:h text:style-name="Heading_20_3" text:outline-level="3"><text:bookmark-start text:name="__RefHeading___m_3"/><text:bookmark-start text:name="m"/>M<text:bookmark-end text:name="__RefHeading___m_3"/><text:bookmark-end text:name="m"/></text:h>
      <text:p text:style-name="Text_20_body"><text:a xlink:type="simple" xlink:href="https://studie.famvisser.net/doku.php?id=heb-woorden-mishkan" text:style-name="Internet_20_link" text:visited-style-name="Visited_20_Internet_20_Link">Mishkan - Tabernakel</text:a></text:p>
      <text:h text:style-name="Heading_20_3" text:outline-level="3"><text:bookmark-start text:name="__RefHeading___z_4"/><text:bookmark-start text:name="z"/>Z<text:bookmark-end text:name="__RefHeading___z_4"/><text:bookmark-end text:name="z"/></text:h>
      <text:p text:style-name="Text_20_body"><text:a xlink:type="simple" xlink:href="https://studie.famvisser.net/doku.php?id=heb-woorden-chata" text:style-name="Internet_20_link" text:visited-style-name="Visited_20_Internet_20_Link">Chata/Pesha - Zon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_woorden</dc:title>
  </office:meta>
</office:document-meta>
</file>