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_translations"/><text:bookmark-start text:name="__RefHeading___vertalen_1"/><text:bookmark-start text:name="vertalen"/>Vertalen<text:bookmark-end text:name="__RefHeading___vertalen_1"/><text:bookmark-end text:name="vertalen"/></text:h>
      <text:h text:style-name="Heading_20_2" text:outline-level="2"><text:bookmark-start text:name="__RefHeading___lessen_2"/><text:bookmark-start text:name="lessen"/>Lessen<text:bookmark-end text:name="__RefHeading___lessen_2"/><text:bookmark-end text:name="lessen"/></text:h>
      <text:p text:style-name="Text_20_body">De lessen van Mark Jacob zijn hier te vinden op Youtube.<text:line-break/>
<text:line-break/>
<text:a xlink:type="simple" xlink:href="https://www.youtube.com/watch?v=UbeZXm7o4K0" text:style-name="Internet_20_link" text:visited-style-name="Visited_20_Internet_20_Link">Learning Biblical Hebrew Translations part 1</text:a><text:line-break/>
<text:a xlink:type="simple" xlink:href="https://www.youtube.com/watch?v=HV6K-q02IH8" text:style-name="Internet_20_link" text:visited-style-name="Visited_20_Internet_20_Link">Learning Biblical Hebrew Translations part 2</text:a><text:line-break/>
<text:a xlink:type="simple" xlink:href="https://www.youtube.com/watch?v=spNBWyHQfHs" text:style-name="Internet_20_link" text:visited-style-name="Visited_20_Internet_20_Link">Learning Biblical Hebrew Translations part 3</text:a><text:line-break/>
<text:a xlink:type="simple" xlink:href="https://www.youtube.com/watch?v=f4lAijWAnVc" text:style-name="Internet_20_link" text:visited-style-name="Visited_20_Internet_20_Link">Learning Biblical Hebrew Translations part 4</text:a><text:line-break/>
<text:a xlink:type="simple" xlink:href="https://www.youtube.com/watch?v=J2yUKEEfnYY" text:style-name="Internet_20_link" text:visited-style-name="Visited_20_Internet_20_Link">Learning Biblical Hebrew Translations part 5</text:a><text:line-break/>
<text:a xlink:type="simple" xlink:href="https://www.youtube.com/watch?v=ZmQwi4pRIw4" text:style-name="Internet_20_link" text:visited-style-name="Visited_20_Internet_20_Link">Learning Biblical Hebrew Translations part 6</text:a><text:line-break/>
<text:a xlink:type="simple" xlink:href="https://www.youtube.com/watch?v=P_lK82Kf7qw" text:style-name="Internet_20_link" text:visited-style-name="Visited_20_Internet_20_Link">Learning Biblical Hebrew Translations part 7</text:a><text:line-break/>
<text:a xlink:type="simple" xlink:href="https://www.youtube.com/watch?v=vd9UesaTZGs" text:style-name="Internet_20_link" text:visited-style-name="Visited_20_Internet_20_Link">Learning Biblical Hebrew Translations part 8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_translations</dc:title>
  </office:meta>
</office:document-meta>
</file>